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73
      <text:tab/>MOTIE VAN DE LEDEN SIMONS EN MAATOUG</text:h>
      <text:p text:style-name="ifm_p_ifm">Voorgesteld 15 september 2021</text:p>
      <text:p text:style-name="ifm_p_mt.3.76mm_ifm">De Kamer,</text:p>
      <text:p text:style-name="ifm_p_mt.3.76mm_ifm">gehoord de beraadslaging,</text:p>
      <text:p text:style-name="ifm_p_mt.3.76mm_ifm">overwegende dat de inspectie van het Ministerie van Sociale Zaken en Werkgelegenheid constateert dat veel arbeidsmigranten in Nederland structureel slachtoffer zijn van onderbetaling, te lange werkdagen, arbeidsongevallen, mishandeling of intimidatie;</text:p>
      <text:p text:style-name="ifm_p_mt.3.76mm_ifm">overwegende dat dergelijke mishandeling en/of uitbuiting niet via het strafrecht te vervolgen is, omdat het officieel niet onder de definitie van arbeidsuitbuiting valt;</text:p>
      <text:p text:style-name="ifm_p_mt.3.76mm_ifm">overwegende dat arbeidswetgeving en het strafrecht daarom tekortschieten bij de bescherming van de rechtspositie van arbeidsmigranten;</text:p>
      <text:p text:style-name="ifm_p_mt.3.76mm_ifm">verzoekt de regering, te verkennen hoe de juridische definitie van arbeidsuitbuiting verbreed kan worden, zodat de mishandeling en uitbuiting van arbeidsmigranten in Nederland strafbaar worden,</text:p>
      <text:p text:style-name="ifm_p_mt.3.76mm_ifm">en gaat over tot de orde van de dag.</text:p>
      <text:p text:style-name="ifm_p_mt.3.76mm_ifm">Simons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861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861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igratie en sociale zekerheid; Motie; Motie van de leden Simons en Maatoug over het verbreden van de juridische definitie van "arbeidsuitbuiting"</dc:title>
    <meta:user-defined meta:name="OVERHEIDop.ParlID/DC.identifier">kst-29861-73</meta:user-defined>
    <meta:user-defined meta:name="OVERHEIDop.ondernummer">73</meta:user-defined>
    <meta:user-defined meta:name="DCTERMS.W3CDTF/DCTERMS.available">2021-09-16</meta:user-defined>
    <meta:user-defined meta:name="OVERHEIDop.KamerstukTypen/DC.type">Motie</meta:user-defined>
    <meta:user-defined meta:name="OVERHEIDop.dossiernummer">29861</meta:user-defined>
    <meta:user-defined meta:name="OVERHEIDop.documenttitel">Motie van de leden Simons en Maatoug over het verbreden van de juridische definitie van "arbeidsuitbuiting"</meta:user-defined>
    <meta:user-defined meta:name="OVERHEIDop.indiener">S. Maatoug</meta:user-defined>
    <meta:user-defined meta:name="OVERHEIDop.indiener">S.H. Simons</meta:user-defined>
    <meta:user-defined meta:name="OVERHEIDop.dossiertitel">Arbeidsmigratie en sociale zek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5</meta:user-defined>
    <meta:user-defined meta:name="DC.title">Arbeidsmigratie en sociale zekerheid; Motie; Motie van de leden Simons en Maatoug over het verbreden van de juridische definitie van "arbeidsuitbuiting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