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1
      <text:tab/>MOTIE VAN DE LEDEN GIJS VAN DIJK EN JASPER VAN DIJK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in de bouwsector schijnconstructies worden gebruikt, waardoor onderbetaling plaatsvindt en handhaving door Inspectie SZW lastig is;</text:p>
      <text:p text:style-name="ifm_p_mt.3.76mm_ifm">overwegende dat cao-partijen in de bouwsector het Bouwplaats-ID-systeem hebben ontwikkeld, om te zorgen voor naleving van de cao en een veilige bouwplaats;</text:p>
      <text:p text:style-name="ifm_p_mt.3.76mm_ifm">overwegende dat de Bouwplaats-ID van een werkende duidelijk maakt wie zijn werknemer of opdrachtgever is;</text:p>
      <text:p text:style-name="ifm_p_mt.3.76mm_ifm">verzoekt de regering, om een landelijke pilot van de Bouwplaats-ID mogelijk te maken en daarmee te zorgen voor een veilige bouwplaats en gelijk loon voor gelijk werk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de leden Gijs van Dijk en Jasper van Dijk over een landelijke pilot van de Bouwplaats-ID mogelijk maken</dc:title>
    <meta:user-defined meta:name="OVERHEIDop.ParlID/DC.identifier">kst-29861-61</meta:user-defined>
    <meta:user-defined meta:name="OVERHEIDop.ondernummer">61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de leden Gijs van Dijk en Jasper van Dijk over een landelijke pilot van de Bouwplaats-ID mogelijk maken</meta:user-defined>
    <meta:user-defined meta:name="OVERHEIDop.indiener">J.J. (Jasper) van Dijk</meta:user-defined>
    <meta:user-defined meta:name="OVERHEIDop.indiener">G.J. (Gijs) van Dijk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de leden Gijs van Dijk en Jasper van Dijk over een landelijke pilot van de Bouwplaats-ID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