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0
      <text:tab/>MOTIE VAN HET LID GIJS VAN DIJK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de meest onzekere fase van uitzenden tot anderhalf jaar kan worden opgerekt en uitzendkrachten daarnaast vaak jarenlang van het ene uitzendcontract in het andere uitzendcontract vallen;</text:p>
      <text:p text:style-name="ifm_p_mt.3.76mm_ifm">overwegende dat deze eindeloze flex ervoor zorgt dat uitzendkrachten geen zekerheid hebben over hun inkomen en weinig of geen pensioen opbouwen;</text:p>
      <text:p text:style-name="ifm_p_mt.3.76mm_ifm">verzoekt de regering, het maximumaantal opvolgende uitzendcontracten in de wet te beperken, zodat zij onder dezelfde voorwaarden vallen als werknemers in (vaste) dienst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het lid Gijs van Dijk over het maximumaantal opvolgende uitzendcontracten in de wet beperken</dc:title>
    <meta:user-defined meta:name="OVERHEIDop.ParlID/DC.identifier">kst-29861-60</meta:user-defined>
    <meta:user-defined meta:name="OVERHEIDop.ondernummer">60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het lid Gijs van Dijk over het maximumaantal opvolgende uitzendcontracten in de wet beperken</meta:user-defined>
    <meta:user-defined meta:name="OVERHEIDop.indiener">G.J. (Gijs) van Dijk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het lid Gijs van Dijk over het maximumaantal opvolgende uitzendcontracten in de wet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