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57
      <text:tab/>MOTIE VAN DE LEDEN JASPER VAN DIJK EN SMEULDERS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van mening dat een dubbele pet van werkgever en huisbaas onwenselijk is en dat de werkgever geen loon moet kunnen inhouden voor huisvesting;</text:p>
      <text:p text:style-name="ifm_p_mt.3.76mm_ifm">constaterende dat de Wet aanpak schijnconstructies het inhouden en verrekenen op het wml tot 25% mogelijk maakt;</text:p>
      <text:p text:style-name="ifm_p_mt.3.76mm_ifm">verzoekt de regering, de uitzondering op het verbod tot inhouden en verrekenen op het wml in te trekken,</text:p>
      <text:p text:style-name="ifm_p_mt.3.76mm_ifm">en gaat over tot de orde van de dag.</text:p>
      <text:p text:style-name="ifm_p_mt.3.76mm_ifm">Jasper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de leden Jasper van Dijk en Smeulders over de uitzondering op het verbod tot inhouden en verrekenen op het WML intrekken</dc:title>
    <meta:user-defined meta:name="OVERHEIDop.ParlID/DC.identifier">kst-29861-57</meta:user-defined>
    <meta:user-defined meta:name="OVERHEIDop.ondernummer">57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de leden Jasper van Dijk en Smeulders over de uitzondering op het verbod tot inhouden en verrekenen op het WML intrekken</meta:user-defined>
    <meta:user-defined meta:name="OVERHEIDop.indiener">P.H.M. Smeulders</meta:user-defined>
    <meta:user-defined meta:name="OVERHEIDop.indiener">J.J. (Jasper) van Dijk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de leden Jasper van Dijk en Smeulders over de uitzondering op het verbod tot inhouden en verrekenen op het WML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