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61-5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861<text:tab/>Arbeidsmigratie en sociale zekerheid</text:h>
      <text:h text:style-name="ifm_p_font.bold_size.9.06pt_mt.18.8mm_indent.-58.5mm_ifm" text:outline-level="1">Nr. 51
      <text:tab/>BRIEF VAN DE MINISTER VAN SOCIALE ZAKEN EN WERKGELEGENHEID</text:h>
      <text:p text:style-name="ifm_p_mt.3.76mm_ifm">Aan de Voorzitter van de Tweede Kamer der Staten-Generaal</text:p>
      <text:p text:style-name="ifm_p_mt.3.76mm_ifm">Den Haag, 11 juni 2020</text:p>
      <text:p text:style-name="ifm_p_mt.3.76mm_ifm">Hierbij bied ik uw Kamer de eerste aanbevelingen van het Aanjaagteam bescherming arbeidsmigranten onder leiding van Emile Roemer aan<text:note text:id="ID-938871-d36e82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Ik ben het Aanjaagteam en de heer Roemer zeer erkentelijk dat zij binnen een zeer korte termijn deze aanbevelingen hebben opgesteld.</text:p>
      <text:p text:style-name="ifm_p_mt.3.76mm_ifm">Het kabinet zal de aanbevelingen van het Aanjaagteam bestuderen en streeft ernaar zijn reactie op de aanbevelingen nog vóór het zomerreces naar uw Kamer te sturen.</text:p>
      <text:p text:style-name="ifm_p_mt.5.08mm_ifm">De Minister van Sociale Zaken en Werkgelegenheid,<text:line-break/>W.<text:s/>Koolme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861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861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igratie en sociale zekerheid; Brief regering; Eerste aanbevelingen Aanjaagteam bescherming arbeidsmigranten</dc:title>
    <meta:user-defined meta:name="OVERHEIDop.ParlID/DC.identifier">kst-29861-51</meta:user-defined>
    <meta:user-defined meta:name="OVERHEIDop.ondernummer">51</meta:user-defined>
    <meta:user-defined meta:name="DCTERMS.W3CDTF/DCTERMS.available">2020-07-02</meta:user-defined>
    <meta:user-defined meta:name="OVERHEIDop.KamerstukTypen/DC.type">Brief</meta:user-defined>
    <meta:user-defined meta:name="OVERHEIDop.dossiernummer">29861</meta:user-defined>
    <meta:user-defined meta:name="OVERHEIDop.documenttitel">Eerste aanbevelingen Aanjaagteam bescherming arbeidsmigranten</meta:user-defined>
    <meta:user-defined meta:name="OVERHEIDop.Parlementair/DC.type">Kamerstuk</meta:user-defined>
    <meta:user-defined meta:name="OVERHEIDop.indiener">W. Koolmees</meta:user-defined>
    <meta:user-defined meta:name="OVERHEIDop.vergaderjaar">2019-2020</meta:user-defined>
    <meta:user-defined meta:name="OVERHEIDop.dossiertitel">Arbeidsmigratie en sociale zekerh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rbeidsmigratie en sociale zekerheid; Brief regering; Eerste aanbevelingen Aanjaagteam bescherming arbeidsmigra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1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.TaxonomieBeleidsagenda/OVERHEID.category">Migratie en integratie | Immigr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