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15
      <text:tab/>MOTIE VAN DE LEDEN VAN DEN BRINK EN DE KORT</text:h>
      <text:p text:style-name="ifm_p_ifm">Voorgesteld 22 juni 2023</text:p>
      <text:p text:style-name="ifm_p_mt.3.76mm_ifm">De Kamer,</text:p>
      <text:p text:style-name="ifm_p_mt.3.76mm_ifm">gehoord de beraadslaging,</text:p>
      <text:p text:style-name="ifm_p_mt.3.76mm_ifm">constaterende dat uit de Monitor arbeidsuitbuiting en ernstige benadeling van de Arbeidsinspectie blijkt dat de langdurige inname van paspoorten en bankpassen van arbeidsmigranten vaak als ernstige benadeling of enkel met een geldboete conform artikel 447b van het Wetboek van Strafrecht wordt afgedaan;</text:p>
      <text:p text:style-name="ifm_p_mt.3.76mm_ifm">overwegende dat de inspectie aangeeft dat het aantal tactische onderzoeken dat wordt gestart relatief klein is en dat dat verklaarbaar is vanuit de huidige juridische interpretatie van een ander artikel, namelijk 273f van het Wetboek van Strafrecht;</text:p>
      <text:p text:style-name="ifm_p_mt.3.76mm_ifm">van mening dat wanneer arbeidsmigranten geen beschikking hebben over hun paspoort of hun bankpas omdat ze deze hebben moeten afgeven bij hun uitlener of huisbaas er sprake is van vrijheidsbeperking;</text:p>
      <text:p text:style-name="ifm_p_mt.3.76mm_ifm">verzoekt de regering om voor de begrotingsbehandeling van Sociale Zaken met een plan te komen hoe het oneigenlijk innemen van reisdocumenten en bankpassen van arbeidsmigranten met als oogmerk het inperken van diens vrijheden niet enkel via artikel 447b van het Wetboek van Strafrecht kan worden bestraft,</text:p>
      <text:p text:style-name="ifm_p_mt.3.76mm_ifm">en gaat over tot de orde van de dag.</text:p>
      <text:p text:style-name="ifm_p_mt.3.76mm_ifm">Van den Brink</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15<text:tab/><text:page-number text:select-page="current"/></text:p>
      </style:footer>
    </style:master-page>
    <style:master-page xmlns:sdu-fn="http://schema.sdu.nl/2011/07/functions" style:name="Landscape" style:page-layout-name="landscape-margin-text">
      <style:footer>
        <text:p text:style-name="footer">Tweede Kamer, vergaderjaar 2022-2023, 29 86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Van den Brink en De Kort over het oneigenlijk innemen van reisdocumenten en bankpassen van arbeidsmigranten niet alleen bestraffen via artikel 447b van het Wetboek van Strafrecht</dc:title>
    <meta:user-defined meta:name="OVERHEIDop.ParlID/DC.identifier">kst-29861-115</meta:user-defined>
    <meta:user-defined meta:name="OVERHEIDop.ondernummer">115</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Van den Brink en De Kort over het oneigenlijk innemen van reisdocumenten en bankpassen van arbeidsmigranten niet alleen bestraffen via artikel 447b van het Wetboek van Strafrecht</meta:user-defined>
    <meta:user-defined meta:name="OVERHEIDop.indiener">A.H.J. de Kort</meta:user-defined>
    <meta:user-defined meta:name="OVERHEIDop.indiener">G. van den Brink</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de leden Van den Brink en De Kort over het oneigenlijk innemen van reisdocumenten en bankpassen van arbeidsmigranten niet alleen bestraffen via artikel 447b van het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