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07
      <text:tab/>MOTIE VAN HET LID VAN BAARLE</text:h>
      <text:p text:style-name="ifm_p_ifm">Voorgesteld 22 juni 2023</text:p>
      <text:p text:style-name="ifm_p_mt.3.76mm_ifm">De Kamer,</text:p>
      <text:p text:style-name="ifm_p_mt.3.76mm_ifm">gehoord de beraadslaging,</text:p>
      <text:p text:style-name="ifm_p_mt.3.76mm_ifm">constaterende dat de regering werkt aan een stelstel van verplichte certificering voor uitzendbureaus;</text:p>
      <text:p text:style-name="ifm_p_mt.3.76mm_ifm">overwegende dat arbeidsdiscriminatie ook in de uitzendbranche immer nog een onderwerp is dat inspanningen van de overheid behoeft;</text:p>
      <text:p text:style-name="ifm_p_mt.3.76mm_ifm">verzoekt de regering in de verplichte certificering voor uitzendbureaus op te nemen dat een onherroepelijke veroordeling voor arbeidsdiscriminatie tot een verlies van de certificering kan leiden en te onderzoeken of dit ook mogelijk is bij een oordeel van ongelijke behandeling door het College voor de Rechten van de Men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07<text:tab/><text:page-number text:select-page="current"/></text:p>
      </style:footer>
    </style:master-page>
    <style:master-page xmlns:sdu-fn="http://schema.sdu.nl/2011/07/functions" style:name="Landscape" style:page-layout-name="landscape-margin-text">
      <style:footer>
        <text:p text:style-name="footer">Tweede Kamer, vergaderjaar 2022-2023, 29 86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Van Baarle over in de certificering voor uitzendbureaus opnemen dat een onherroepelijke veroordeling wegens arbeidsdiscriminatie kan leiden tot verlies van certificering</dc:title>
    <meta:user-defined meta:name="OVERHEIDop.ParlID/DC.identifier">kst-29861-107</meta:user-defined>
    <meta:user-defined meta:name="OVERHEIDop.ondernummer">107</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Van Baarle over in de certificering voor uitzendbureaus opnemen dat een onherroepelijke veroordeling wegens arbeidsdiscriminatie kan leiden tot verlies van certificering</meta:user-defined>
    <meta:user-defined meta:name="OVERHEIDop.indiener">S.R.T. van Baarle</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het lid Van Baarle over in de certificering voor uitzendbureaus opnemen dat een onherroepelijke veroordeling wegens arbeidsdiscriminatie kan leiden tot verlies van certific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