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06
      <text:tab/>MOTIE VAN HET LID VAN BAARLE 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de regering werkt aan een stelstel van verplichte certificering voor uitzendbureaus;</text:p>
      <text:p text:style-name="ifm_p_mt.3.76mm_ifm">overwegende dat arbeidsdiscriminatie ook in de uitzendbranche immer nog een onderwerp is dat inspanningen van de overheid behoeft;</text:p>
      <text:p text:style-name="ifm_p_mt.3.76mm_ifm">overwegende dat met de Wet gelijke kansen bij werving en selectie de regering een belangrijke stap heeft gezet in de bestrijding van arbeidsdiscriminatie;</text:p>
      <text:p text:style-name="ifm_p_mt.3.76mm_ifm">verzoekt de regering om het voldoen aan de eisen in de Wet gelijke kansen bij werving en selectie op te nemen als eis voor de certificering van uitzendbureau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61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61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Van Baarle over de eisen in de Wet gelijke kansen bij werving en selectie opnemen in de certificering van uitzendbureaus</dc:title>
    <meta:user-defined meta:name="OVERHEIDop.ParlID/DC.identifier">kst-29861-106</meta:user-defined>
    <meta:user-defined meta:name="OVERHEIDop.ondernummer">106</meta:user-defined>
    <meta:user-defined meta:name="DCTERMS.W3CDTF/DCTERMS.available">2023-06-23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de eisen in de Wet gelijke kansen bij werving en selectie opnemen in de certificering van uitzendbureaus</meta:user-defined>
    <meta:user-defined meta:name="OVERHEIDop.indiener">S.R.T. van Baarle</meta:user-defined>
    <meta:user-defined meta:name="OVERHEIDop.dossiertitel">Arbeidsmigratie en sociale 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rbeidsmigratie en sociale zekerheid; Motie; Motie van het lid Van Baarle over de eisen in de Wet gelijke kansen bij werving en selectie opnemen in de certificering van uitzendburea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