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03
      <text:tab/>MOTIE VAN DE LEDEN KRÖGER EN PIRI</text:h>
      <text:p text:style-name="ifm_p_ifm">Voorgesteld 22 juni 2023</text:p>
      <text:p text:style-name="ifm_p_mt.3.76mm_ifm">De Kamer,</text:p>
      <text:p text:style-name="ifm_p_mt.3.76mm_ifm">gehoord de beraadslaging,</text:p>
      <text:p text:style-name="ifm_p_mt.3.76mm_ifm">constaterende dat het kabinet de onderbrekingstermijn in de ketenbepaling schrapt, maar dit niet voor seizoenswerkers doet, waardoor zij hun hele werkzame leven voor dezelfde werkgever kunnen werken zonder uitzicht op een vast contract;</text:p>
      <text:p text:style-name="ifm_p_mt.3.76mm_ifm">van mening dat seizoenswerkers, waaronder vele arbeidsmigranten, geen tweederangsburgers zijn, net zoals andere werkenden na drie jaar voor dezelfde baas te werken, zekerheid verdienen en dat het verdienmodel van arbeidsuitbuiting gestopt moet worden;</text:p>
      <text:p text:style-name="ifm_p_mt.3.76mm_ifm">overwegende dat seizoenswerk weliswaar niet het hele jaar door werk biedt, maar wel terugkerend en voorzienbaar werk biedt;</text:p>
      <text:p text:style-name="ifm_p_mt.3.76mm_ifm">verzoekt de regering het schrappen van de onderbrekingstermijn in de ketenbepaling ook toe te passen voor seizoenswerkers en hierbij uit te werken hoe seizoenswerkers een vast contract kunnen krijgen voor het seizoen waarin zij werkzaam zijn,</text:p>
      <text:p text:style-name="ifm_p_mt.3.76mm_ifm">en gaat over tot de orde van de dag.</text:p>
      <text:p text:style-name="ifm_p_mt.3.76mm_ifm">Kröger</text:p>
      <text:p text:style-name="ifm_p_ifm">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61, nr. 103<text:tab/><text:page-number text:select-page="current"/></text:p>
      </style:footer>
    </style:master-page>
    <style:master-page xmlns:sdu-fn="http://schema.sdu.nl/2011/07/functions" style:name="Landscape" style:page-layout-name="landscape-margin-text">
      <style:footer>
        <text:p text:style-name="footer">Tweede Kamer, vergaderjaar 2022-2023, 29 86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Kröger en Piri over het schrappen van de onderbrekingstermijn in de ketenbepaling ook toepassen op seizoenswerkers</dc:title>
    <meta:user-defined meta:name="OVERHEIDop.ParlID/DC.identifier">kst-29861-103</meta:user-defined>
    <meta:user-defined meta:name="OVERHEIDop.ondernummer">103</meta:user-defined>
    <meta:user-defined meta:name="DCTERMS.W3CDTF/DCTERMS.available">2023-06-23</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3/xml/MC-OEP-Kamerstuk-Web.xml</meta:user-defined>
    <meta:user-defined meta:name="OVERHEIDop.documenttitel">Motie van de leden Kröger en Piri over het schrappen van de onderbrekingstermijn in de ketenbepaling ook toepassen op seizoenswerkers</meta:user-defined>
    <meta:user-defined meta:name="OVERHEIDop.indiener">K.P. Piri</meta:user-defined>
    <meta:user-defined meta:name="OVERHEIDop.indiener">S.C. Kröger</meta:user-defined>
    <meta:user-defined meta:name="OVERHEIDop.dossiertitel">Arbeidsmigratie en sociale 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igratie en sociale zekerheid; Motie; Motie van de leden Kröger en Piri over het schrappen van de onderbrekingstermijn in de ketenbepaling ook toepassen op seizoen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