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8<text:tab/>Auteursrechtbeleid</text:h>
      <text:h text:style-name="ifm_p_font.bold_size.9.06pt_mt.18.8mm_indent.-58.5mm_ifm" text:outline-level="1">Nr. 47
      <text:tab/>BRIEF VAN DE MINISTER VAN ECONOMISCHE ZAKEN, LANDBOUW EN INNOVATIE</text:h>
      <text:p text:style-name="ifm_p_mt.3.76mm_ifm">Aan de Voorzitter van de Tweede Kamer der Staten-Generaal</text:p>
      <text:p text:style-name="ifm_p_mt.3.76mm_ifm">Den Haag, 20 januari 2012</text:p>
      <text:p text:style-name="ifm_p_mt.3.76mm_ifm">De vaste commissie voor Economische Zaken, Landbouw en Innovatie heeft mij verzocht om informatie over de te verwachten effecten van de invoering van de Stop Online Piracy Act (SOPA) in de Verenigde Staten voor Nederlandse burgers en bedrijven. Mede namens de Staatssecretaris van Veiligheid en Justitie ga ik in op uw verzoek.</text:p>
      <text:p text:style-name="ifm_p_mt.3.76mm_ifm">Dit wetsontwerp heeft betrekking op handhaving van met name auteursrechten op het internet. In het algemeen kan hierover opgemerkt worden dat de bescherming van auteursrechten en de mogelijkheid om op internet te opereren elkaar niet in de weg dienen te staan en dat hiertussen een zorgvuldige balans gevonden moet worden. Dit is het leidend uitgangspunt voor het Nederlands beleid terzake. Daarbij staat voorop dat ik een vrij en open toegankelijk internet van groot belang acht.</text:p>
      <text:p text:style-name="ifm_p_mt.3.76mm_ifm">Na een eerste kennisneming van het wetsontwerp, dat nog in behandeling is in het Congres van de Verenigde Staten, kan ik hierover meedelen dat het wetsontwerp in de versie van 26 oktober 2011<text:note text:id="ID-149709-d35e76" text:note-class="footnote"><text:note-citation text:label="1 ">1</text:note-citation><text:note-body><text:p text:style-name="ifm_p_font.normal_size.6.93pt_mt..5mm_indent.-0.1161in_mleft.0.1161in_ifm"> De laatst bekende versie, zie: http://www.gpo.gov/fdsys/pkg/BILLS-112hr3261ih/pdf/BILLS-112hr3261ih.pdf
                     </text:p></text:note-body></text:note> bevoegdheden bevat om op te treden tegen sites die inbreuk maken op auteursrecht of die auteursrechtinbreuk faciliteren. De bevoegdheden kunnen ook worden uitgeoefend jegens sites uit andere landen dan de VS indien deze sites zich (gedeeltelijk) richten op gebruikers in de VS. In het wetsontwerp staat onder andere dat aanbieders van internet toegangsdiensten door de rechter verplicht kunnen worden de toegang tot inbreukmakende sites voor hun abonnees te blokkeren. Daarnaast kunnen aanbieders van zoekmachines verplicht worden een inbreukmakende site uit de zoekresultaten weg te laten, kunnen aanbieders van betalingssystemen worden verplicht de verwerking van betalingsverkeer ten behoeve van een dergelijke site te staken, en kunnen aanbieders van online advertenties verplicht worden de verkoop van advertentieruimte voor deze site te staken.</text:p>
      <text:p text:style-name="ifm_p_mt.3.76mm_ifm">Een nadere beoordeling van de mogelijke effecten van het wetsvoorstel zou meer onderzoek vereisen. Ik merk hierbij op dat het wetsvoorstel momenteel nog volop in discussie is, ook in de Verenigde Staten zelf. Het Witte Huis heeft zich uitgesproken tegen het wetsvoorstel in de huidige vorm<text:note text:id="ID-149709-d35e90" text:note-class="footnote"><text:note-citation text:label="2 ">2</text:note-citation><text:note-body><text:p text:style-name="ifm_p_font.normal_size.6.93pt_mt..5mm_indent.-0.1161in_mleft.0.1161in_ifm"> Zie het blog van het Witte Huis: http://www.whitehouse.gov/blog/2012/01/14/obama-administration-responds-we-people-petitions-sopa-and-online-piracy
                        </text:p></text:note-body></text:note>. Recente berichten<text:note text:id="ID-149709-d35e98" text:note-class="footnote"><text:note-citation text:label="3 ">3</text:note-citation><text:note-body><text:p text:style-name="ifm_p_font.normal_size.6.93pt_mt..5mm_indent.-0.1161in_mleft.0.1161in_ifm"> Zie hierover bijvoorbeeld The New York Times: http://topics.nytimes.com/top/reference/timestopics/subjects/c/copyrights/index.html?scp=1-spot&amp;sq=SOPA&amp;st=cse en de Washington Post: http://www.washingtonpost.com/business/six-us-lawmakers-abandon-anti-piracy-bills-as-google-protests/2012/01/18/gIQAzBHz8P_story.html?tid=pm_business_pop
                        </text:p></text:note-body></text:note> wijzen erop dat de behandeling van SOPA zal worden aangehouden en dat het voorstel wordt geamendeerd<text:note text:id="ID-149709-d35e110" text:note-class="footnote"><text:note-citation text:label="4 ">4</text:note-citation><text:note-body><text:p text:style-name="ifm_p_font.normal_size.6.93pt_mt..5mm_indent.-0.1161in_mleft.0.1161in_ifm"> Zie het nieuwsbericht van indiener Lamar Smith: http://lamarsmith.house.gov/News/DocumentSingle.aspx?DocumentID=274902
                        </text:p></text:note-body></text:note>. Het is daarom in dit stadium voorbarig om verder uitspraken over dit voorstel en mogelijke effecten daarvan te doen.</text:p>
      <text:p text:style-name="ifm_p_ifm">Ik zal de gang van zaken met dit wetsvoorstel uiteraard nauwlettend blijven volgen en zal het uitgangspunt van een vrij en toegankelijk internet in voorkomende gevallen ook bij de betrokken Amerikaanse autoriteiten onder de aandacht breng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38, nr. 47<text:tab/><text:page-number text:select-page="current"/></text:p>
      </style:footer>
    </style:master-page>
    <style:master-page style:name="Landscape" style:page-layout-name="landscape-margin-text">
      <style:footer>
        <text:p text:style-name="footer">Tweede Kamer, vergaderjaar 2011-2012, 29 838,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Auteursrechtbeleid; Brief regering; Mogelijke effecten van de invoering van de Stop Online Piracy Act (SOPA) in de Verenigde Staten voor Nederlandse burgers en bedrijven</dc:title>
    <meta:user-defined meta:name="OVERHEIDop.ParlID/DC.identifier">kst-29838-47</meta:user-defined>
    <meta:user-defined meta:name="OVERHEIDop.ondernummer">47</meta:user-defined>
    <meta:user-defined meta:name="DCTERMS.W3CDTF/DCTERMS.available">2012-01-23</meta:user-defined>
    <meta:user-defined meta:name="OVERHEIDop.KamerstukTypen/DC.type">Brief</meta:user-defined>
    <meta:user-defined meta:name="OVERHEIDop.dossiernummer">29838</meta:user-defined>
    <meta:user-defined meta:name="OVERHEIDop.documenttitel">Mogelijke effecten van de invoering van de Stop Online Piracy Act (SOPA) in de Verenigde Staten voor Nederlandse burgers en bedrijv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Mogelijke effecten van de invoering van de Stop Online Piracy Act (SOPA) in de Verenigde Staten voor Nederlandse burgers en bedrijven</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