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38
               </text:p>
          </table:table-cell>
          <table:table-cell office:value-type="string" table:number-columns-spanned="2" table:style-name="parlementair.kopcel3">
            <text:p text:style-name="headtable.dossiertitel"> Auteursrech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
                  </text:p>
          </table:table-cell>
          <table:table-cell office:value-type="string" table:number-columns-spanned="2" table:style-name="parlementair.kopcel_last">
            <text:p text:style-name="headtable.stuktitel"> MOTIE VAN DE LEDEN GESTHUIZEN EN JASPER VAN DIJK 
            </text:p>
            <text:p text:style-name="headtable.datum">Voorgesteld 20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cente commotie rond het handelen van een bestuurslid van Buma/Stemra het vertrouwen in het functioneren
                  van de auteursrechtenorganisatie ernstige schade heeft toegebracht;
               </text:p>
      <text:p text:style-name="algemeen">van mening, dat deze manier van handelen verwerpelijk is;</text:p>
      <text:p text:style-name="algemeen">verzoekt de regering grondig onderzoek te (laten) doen naar het functioneren van Buma/Stemra en zo nodig passende maatregelen
                  te nemen,
               </text:p>
      <text:p text:style-name="algemeen">en gaat over tot de orde van de dag.</text:p>
      <text:p text:style-name="alineagroep">Gesthuizen</text:p>
      <text:p text:style-name="alineagroep.end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838, Nr. 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