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838
               </text:p>
          </table:table-cell>
          <table:table-cell office:value-type="string" table:number-columns-spanned="2" table:style-name="parlementair.kopcel3">
            <text:p text:style-name="headtable.dossiertitel"> Auteursrech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3
                  </text:p>
          </table:table-cell>
          <table:table-cell office:value-type="string" table:number-columns-spanned="2" table:style-name="parlementair.kopcel_last">
            <text:p text:style-name="headtable.stuktitel"> MOTIE VAN HET LID BONTES C.S. 
            </text:p>
            <text:p text:style-name="headtable.datum">Voorgesteld 20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en downloadverbod in strijd is met een vrij en open internet;</text:p>
      <text:p text:style-name="algemeen">overwegende, dat controles op downloads de privacy van internetters aantast;</text:p>
      <text:p text:style-name="algemeen">overwegende, dat een downloadverbod partijen de kans geeft om achter individuele burgers aan te gaan;</text:p>
      <text:p text:style-name="algemeen">overwegende, dat burgers niet mogen worden belemmerd bij het ontvangen van informatie;</text:p>
      <text:p text:style-name="algemeen">verzoekt de regering af te zien van het downloadverbod en op zoek te gaan naar alternatieven om het legale aanbod te stimuleren,</text:p>
      <text:p text:style-name="algemeen">en gaat over tot de orde van de dag.</text:p>
      <text:p text:style-name="alineagroep">Bontes</text:p>
      <text:p text:style-name="alineagroep">Peters</text:p>
      <text:p text:style-name="alineagroep">Verhoeven</text:p>
      <text:p text:style-name="alineagroep.end">Smeet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838, Nr. 3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