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26<text:tab/>Industriebeleid</text:h>
      <text:h text:style-name="ifm_p_font.bold_size.9.06pt_mt.18.8mm_indent.-58.5mm_ifm" text:outline-level="1">Nr. 67
      <text:tab/>BRIEF VAN DE MINISTER VAN ECONOMISCHE ZAKEN</text:h>
      <text:p text:style-name="ifm_p_mt.3.76mm_ifm">Aan de Voorzitter van de Tweede Kamer der Staten-Generaal</text:p>
      <text:p text:style-name="ifm_p_mt.3.76mm_ifm">Den Haag, 9 september 2016</text:p>
      <text:p text:style-name="ifm_p_mt.3.76mm_ifm">Uw Kamer heeft op 7 september jl. verzocht om een brief over een mogelijke buitenlandse overname van Tata Steel.</text:p>
      <text:p text:style-name="ifm_p_mt.3.76mm_ifm">Op vrijdag 8 juli jl. heeft Tata Steel in een persbericht aangegeven dat het bedrijf het gesprek is aangegaan met strategische partijen in de Europese staalindustrie, waaronder ThyssenKrupp AG, over mogelijke strategische allianties of joint ventures.</text:p>
      <text:p text:style-name="ifm_p_mt.3.76mm_ifm">Tata Steel Nederland is wereldwijd één van de meest innovatieve, efficiënte en best presterende staalfabrieken. Het is een belangrijke innovatieve en industriële schakel voor de Nederlandse en Europese maakindustrie. Bovendien is het met ruim 10.000 werknemers een grote werkgever. Daarmee is Tata Steel van grote betekenis voor Nederland.</text:p>
      <text:p text:style-name="ifm_p_mt.3.76mm_ifm">Ik heb intensief contact met Tata Steel Nederland en met het moederbedrijf in India. Daarin benadruk ik de kracht en aantrekkelijkheid van Nederland als vestigingsplaats en de sterke positie van Tata Steel Nederland, dat ook in de moeilijke jaren die achter ons liggen steeds positieve resultaten heeft kunnen laten zien.</text:p>
      <text:p text:style-name="ifm_p_mt.3.76mm_ifm">De strategische besluitvorming over de toekomst van Tata Steel in IJmuiden is de verantwoordelijkheid van het bedrijf zelf. Zodra nieuwe ontwikkelingen daartoe aanleiding geven, zal ik u verder informeren.</text:p>
      <text:p text:style-name="ifm_p_mt.5.08mm_ifm">De Minister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26, nr. 67<text:tab/><text:page-number text:select-page="current"/></text:p>
      </style:footer>
    </style:master-page>
    <style:master-page xmlns:sdu-fn="http://schema.sdu.nl/2011/07/functions" style:name="Landscape" style:page-layout-name="landscape-margin-text">
      <style:footer>
        <text:p text:style-name="footer">Tweede Kamer, vergaderjaar 2015-2016, 29 82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Reactie op verzoek over een mogelijke buitenlandse overname van Tata Steel</dc:title>
    <meta:user-defined meta:name="OVERHEIDop.ParlID/DC.identifier">kst-29826-67</meta:user-defined>
    <meta:user-defined meta:name="OVERHEIDop.ondernummer">67</meta:user-defined>
    <meta:user-defined meta:name="DCTERMS.W3CDTF/DCTERMS.available">2016-09-14</meta:user-defined>
    <meta:user-defined meta:name="OVERHEIDop.KamerstukTypen/DC.type">Brief</meta:user-defined>
    <meta:user-defined meta:name="OVERHEIDop.dossiernummer">29826</meta:user-defined>
    <meta:user-defined meta:name="OVERHEIDop.documenttitel">Reactie op verzoek over een mogelijke buitenlandse overname van Tata Steel</meta:user-defined>
    <meta:user-defined meta:name="OVERHEIDop.Parlementair/DC.type">Kamerstuk</meta:user-defined>
    <meta:user-defined meta:name="OVERHEIDop.indiener">H.G.J. Kamp</meta:user-defined>
    <meta:user-defined meta:name="OVERHEIDop.vergaderjaar">2015-2016</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Reactie op verzoek over een mogelijke buitenlandse overname van Tata Steel</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