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95
      <text:tab/>GEWIJZIGDE MOTIE VAN HET LID ERKENS C.S. TER VERVANGING VAN DIE GEDRUKT ONDER NR. 185</text:h>
      <text:p text:style-name="ifm_p_ifm">Voorgesteld 30 mei 2023</text:p>
      <text:p text:style-name="ifm_p_mt.3.76mm_ifm">De Kamer,</text:p>
      <text:p text:style-name="ifm_p_mt.3.76mm_ifm">gehoord de beraadslaging,</text:p>
      <text:p text:style-name="ifm_p_mt.3.76mm_ifm">constaterende dat bedrijven in het zesde cluster voor goede werkgelegenheid en een sterke regionale economie zorgen,</text:p>
      <text:p text:style-name="ifm_p_mt.3.76mm_ifm">overwegende dat het kabinet aangeeft dat haar beleid gericht is op liever groen hier dan grijs elders,</text:p>
      <text:p text:style-name="ifm_p_mt.3.76mm_ifm">overwegende dat op dit moment het zesde cluster weinig perspectief gegeven wordt in zowel de duurzame-infrastructuurplannen alsook in het NPVI,</text:p>
      <text:p text:style-name="ifm_p_mt.3.76mm_ifm">verzoekt de regering om het zesde cluster een integraal onderdeel te laten zijn van de NPVI,</text:p>
      <text:p text:style-name="ifm_p_mt.3.76mm_ifm">verzoekt de regering om samen met de netbeheerders en Gasunie duidelijkheid te bieden aan het zesde cluster waar en wanneer duurzame infrastructuur aangelegd gaat worden en daar de Kamer voor het einde van het jaar over te informeren.</text:p>
      <text:p text:style-name="ifm_p_mt.3.76mm_ifm">Erkens</text:p>
      <text:p text:style-name="ifm_p_ifm">Grinwis</text:p>
      <text:p text:style-name="ifm_p_ifm">Bontenbal</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95<text:tab/><text:page-number text:select-page="current"/></text:p>
      </style:footer>
    </style:master-page>
    <style:master-page xmlns:sdu-fn="http://schema.sdu.nl/2011/07/functions" style:name="Landscape" style:page-layout-name="landscape-margin-text">
      <style:footer>
        <text:p text:style-name="footer">Tweede Kamer, vergaderjaar 2022-2023, 29 826,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gewijzigd/nader); Gewijzigde motie van het lid Erkens c.s. over duidelijkheid bieden aan het zesde cluster over waar en wanneer duurzame infrastructuur aangelegd gaat worden (t.v.v. 29826-185)</dc:title>
    <meta:user-defined meta:name="OVERHEIDop.ParlID/DC.identifier">kst-29826-195</meta:user-defined>
    <meta:user-defined meta:name="OVERHEIDop.ondernummer">195</meta:user-defined>
    <meta:user-defined meta:name="DCTERMS.W3CDTF/DCTERMS.available">2023-05-31</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Gewijzigde motie van het lid Erkens c.s. over duidelijkheid bieden aan het zesde cluster over waar en wanneer duurzame infrastructuur aangelegd gaat worden (t.v.v. 29826-185)</meta:user-defined>
    <meta:user-defined meta:name="OVERHEIDop.indiener">R.M. Boucke</meta:user-defined>
    <meta:user-defined meta:name="OVERHEIDop.indiener">H. Bontenbal</meta:user-defined>
    <meta:user-defined meta:name="OVERHEIDop.indiener">P.A. Grinwis</meta:user-defined>
    <meta:user-defined meta:name="OVERHEIDop.indiener">S.P.A. Erkens</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Industriebeleid; Motie (gewijzigd/nader); Gewijzigde motie van het lid Erkens c.s. over duidelijkheid bieden aan het zesde cluster over waar en wanneer duurzame infrastructuur aangelegd gaat worden (t.v.v. 29826-1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