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65<text:tab/>MOTIE VAN HET LID DASSEN</text:h>
      <text:p text:style-name="ifm_p_ifm">Voorgesteld 20 december 2022</text:p>
      <text:p text:style-name="ifm_p_mt.3.76mm_ifm">De Kamer,</text:p>
      <text:p text:style-name="ifm_p_mt.3.76mm_ifm">gehoord de beraadslaging,</text:p>
      <text:p text:style-name="ifm_p_mt.3.76mm_ifm">overwegende dat de Europese Commissie in januari 2023 met een reactie komt op de Inflation Reduction Act (IRA);</text:p>
      <text:p text:style-name="ifm_p_mt.3.76mm_ifm">overwegende dat Frankrijk en Duitsland voorstellen hebben gedaan voor de harmonisatie van kwalitatieve criteria voor staatssteunregels;</text:p>
      <text:p text:style-name="ifm_p_mt.3.76mm_ifm">overwegende dat hierin keuzes lijken te worden gemaakt over welke sectoren en technieken vallen onder het Europese topsectorenbeleid om Europese strategische autonomie te waarborgen;</text:p>
      <text:p text:style-name="ifm_p_mt.3.76mm_ifm">verzoekt de regering om in kaart te brengen welke impact de voorstellen tot harmonisering van de criteria voor allocatie van subsidies als gedaan door Duitsland en Frankrijk hebben op de industrie, en in Europees verband in te zetten op een Europese groene industriepolitiek,</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65<text:tab/><text:page-number text:select-page="current"/></text:p>
      </style:footer>
    </style:master-page>
    <style:master-page xmlns:sdu-fn="http://schema.sdu.nl/2011/07/functions" style:name="Landscape" style:page-layout-name="landscape-margin-text">
      <style:footer>
        <text:p text:style-name="footer">Tweede Kamer, vergaderjaar 2022-2023, 29 826,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Dassen over in kaart brengen welke impact de voorstellen tot harmonisering van de criteria voor allocatie van subsidies hebben op de industrie en inzetten op een Europese groene industriepolitiek</dc:title>
    <meta:user-defined meta:name="OVERHEIDop.ParlID/DC.identifier">kst-29826-165</meta:user-defined>
    <meta:user-defined meta:name="OVERHEIDop.ondernummer">165</meta:user-defined>
    <meta:user-defined meta:name="DCTERMS.W3CDTF/DCTERMS.available">2022-12-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Dassen over in kaart brengen welke impact de voorstellen tot harmonisering van de criteria voor allocatie van subsidies hebben op de industrie en inzetten op een Europese groene industriepolitiek</meta:user-defined>
    <meta:user-defined meta:name="OVERHEIDop.indiener">L.A.J.M. Dass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dustriebeleid; Motie; Motie van het lid Dassen over in kaart brengen welke impact de voorstellen tot harmonisering van de criteria voor allocatie van subsidies hebben op de industrie en inzetten op een Europese groene industriepoli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