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62
      <text:tab/>MOTIE VAN HET LID AKERBOOM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overwegende dat CCS een controversiële, dure oplossing is die de klimaatcrisis niet bij de bron aanpakt;</text:p>
      <text:p text:style-name="ifm_p_mt.3.76mm_ifm">constaterende dat CCS nu ook op juridische grenzen stuit;</text:p>
      <text:p text:style-name="ifm_p_mt.3.76mm_ifm">constaterende dat een nieuwe studie van de Partnership for Policy Integrity laat zien dat de capaciteit van onze natuurlijke CO<text:span text:style-name="ifm_span_font.subscript_ifm">2</text:span>-opslagen, namelijk onze Europese bossen, hard achteruitgaat;</text:p>
      <text:p text:style-name="ifm_p_mt.3.76mm_ifm">constaterende dat vernat veen en gezonde oceanen met walvissen ook natuurlijke effectieve CO<text:span text:style-name="ifm_span_font.subscript_ifm">2</text:span>-opslagen zijn;</text:p>
      <text:p text:style-name="ifm_p_mt.3.76mm_ifm">constaterende dat in het nieuwe Biodiversiteitsverdrag voorgesteld wordt om natuurlijke oplossingen in te zetten om de gevolgen van de klimaatcrisis te minimaliseren;</text:p>
      <text:p text:style-name="ifm_p_mt.3.76mm_ifm">verzoekt de regering om de miljarden voor CCS te investeren in natuurlijke CO<text:span text:style-name="ifm_span_font.subscript_ifm">2</text:span>-opslag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het lid Akerboom over de miljarden voor CCS investeren in natuurlijke CO2-opslagen</dc:title>
    <meta:user-defined meta:name="OVERHEIDop.ParlID/DC.identifier">kst-29826-162</meta:user-defined>
    <meta:user-defined meta:name="OVERHEIDop.ondernummer">162</meta:user-defined>
    <meta:user-defined meta:name="DCTERMS.W3CDTF/DCTERMS.available">2022-12-21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de miljarden voor CCS investeren in natuurlijke CO2-opslagen</meta:user-defined>
    <meta:user-defined meta:name="OVERHEIDop.indiener">E.S. Akerboom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Industriebeleid; Motie; Motie van het lid Akerboom over de miljarden voor CCS investeren in natuurlijke CO2-op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