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57
      <text:tab/>MOTIE VAN HET LID LEIJT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er miljarden belastinggeld via het Klimaatfonds aan subsidies belanden bij de vervuilende industrie;</text:p>
      <text:p text:style-name="ifm_p_mt.3.76mm_ifm">voorts constaterende dat voor huishoudens die over moeten stappen op een hybride warmtepomp een renteloze lening beschikbaar wordt gesteld;</text:p>
      <text:p text:style-name="ifm_p_mt.3.76mm_ifm">van mening dat niet uit te leggen is dat bedrijven subsidie krijgen en huishoudens leningen voor hetzelfde doel moeten afsluiten, namelijk de reductie van CO<text:span text:style-name="ifm_span_font.subscript_ifm">2</text:span>-uitstoot;</text:p>
      <text:p text:style-name="ifm_p_mt.3.76mm_ifm">verzoekt de regering dezelfde financieringsregels voor verduurzaming van de industrie als voor huishoudens te stellen en hierover de Kamer in het eerste kwartaal van 2023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Leijten over dezelfde financieringsregels voor verduurzaming van de industrie als voor huishoudens</dc:title>
    <meta:user-defined meta:name="OVERHEIDop.ParlID/DC.identifier">kst-29826-157</meta:user-defined>
    <meta:user-defined meta:name="OVERHEIDop.ondernummer">157</meta:user-defined>
    <meta:user-defined meta:name="DCTERMS.W3CDTF/DCTERMS.available">2022-12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dezelfde financieringsregels voor verduurzaming van de industrie als voor huishoudens</meta:user-defined>
    <meta:user-defined meta:name="OVERHEIDop.indiener">R.M. Leijten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Industriebeleid; Motie; Motie van het lid Leijten over dezelfde financieringsregels voor verduurzaming van de industrie als voor huishoud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