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1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826<text:tab/>Industriebeleid</text:h>
      <text:h text:style-name="ifm_p_font.bold_size.9.06pt_mt.18.8mm_indent.-58.5mm_ifm" text:outline-level="1">Nr. 133
      <text:tab/>BRIEF VAN DE MINISTER VAN ECONOMISCHE ZAKEN EN KLIMAAT</text:h>
      <text:p text:style-name="ifm_p_mt.3.76mm_ifm">Aan de Voorzitter van de Tweede Kamer der Staten-Generaal</text:p>
      <text:p text:style-name="ifm_p_mt.3.76mm_ifm">Den Haag, 24 december 2021</text:p>
      <text:p text:style-name="ifm_p_mt.3.76mm_ifm">Op vrijdag 17 december hebben VDL Groep en Rivian hun medewerkers geïnformeerd over het voornemen om tot een strategische samenwerkingsovereenkomst te komen. Hierbij wil ik uw Kamer informeren over het standpunt van het kabinet en over mogelijke betrokkenheid bij deze ontwikkeling.</text:p>
      <text:p text:style-name="ifm_p_mt.3.76mm_ifm">Sinds oktober vorig jaar weten we dat de productie bij VDL Nedcar voor BMW over enkele jaren beëindigd wordt. VDL Groep heeft daarop haar zoektocht naar nieuwe klanten en opdrachten geïntensiveerd en het kabinet verleent hieraan haar volle medewerking, onder meer via de inzet van de NFIA. Het gezamenlijke doel is om de werkgelegenheid en bedrijvigheid in Born en de regio langjarig zeker te stellen. Het kabinet onderhoudt intensief contact met VDL Nedcar en betrokken andere partijen over de ontwikkelingen en ondersteunt waar mogelijk, in afstemming en samenwerking met de provincie Limburg.</text:p>
      <text:p text:style-name="ifm_p_mt.3.76mm_ifm">Dit doet het kabinet gezien het grote maatschappelijk en economisch belang van de Nedcar fabriek voor de nationale en Limburgse economie en de werkgelegenheid in de regio. Met deze actieve ondersteuning geven we ook invulling aan de gewijzigde motie van het lid Graus c.s. (Kamerstuk 35 570 XIII, nr. 16) en aan de motie van het lid Amhaouch c.s. (Kamerstuk 35 438, nr. 9) waar het gaat om kansen creëren voor behoud van werkgelegenheid en het stimuleren van regionale investeringen rondom de maakindustrie.</text:p>
      <text:p text:style-name="ifm_p_mt.3.76mm_ifm">Het kabinet is over het algemeen terughoudend met het geven van informatie over ontwikkelingen rond actuele bedrijfscasussen en de daarbij betrokken partijen, ook om het proces niet te schaden. Wel kan ik aangeven dat Rivian op zoek is naar een productielocatie in Europa en dat we vanzelfsprekend graag zouden zien dat Rivian naar Nederland komt. Daar zet het kabinet zich ook voor in. Rivian richt zich volledig op de ontwikkeling en productie van elektrische voertuigen, hetgeen aansluit op de economische ambities van het kabinet gericht op een duurzaam toekomstig verdienvermogen en vergroening van de industrie.</text:p>
      <text:p text:style-name="ifm_p_mt.3.76mm_ifm">We zien deze berichten over de voorgenomen samenwerkingsovereenkomst met Rivian als een positieve ontwikkeling, maar zullen moeten afwachten waar deze stap concreet toe leidt. Het kabinet volgt de ontwikkelingen en ondersteunt waar mogelijk. In verband met de bedrijfsvertrouwelijkheid kan het kabinet hier momenteel geen nadere mededelingen over doen.</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826, nr. 133<text:tab/><text:page-number text:select-page="current"/></text:p>
      </style:footer>
    </style:master-page>
    <style:master-page xmlns:sdu-fn="http://schema.sdu.nl/2011/07/functions" style:name="Landscape" style:page-layout-name="landscape-margin-text">
      <style:footer>
        <text:p text:style-name="footer">Tweede Kamer, vergaderjaar 2021-2022, 29 826,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Samenwerkingsovereenkomst VDL Groep en Rivian</dc:title>
    <meta:user-defined meta:name="OVERHEIDop.ParlID/DC.identifier">kst-29826-133</meta:user-defined>
    <meta:user-defined meta:name="OVERHEIDop.ondernummer">133</meta:user-defined>
    <meta:user-defined meta:name="DCTERMS.W3CDTF/DCTERMS.available">2022-01-28</meta:user-defined>
    <meta:user-defined meta:name="OVERHEIDop.KamerstukTypen/DC.type">Brief</meta:user-defined>
    <meta:user-defined meta:name="OVERHEIDop.dossiernummer">29826</meta:user-defined>
    <meta:user-defined meta:name="OVERHEIDop.configuratie">https://repository.officiele-overheidspublicaties.nl/MasterConfiguraties/MC-OEP-Kamerstuk-Web/1.2/xml/MC-OEP-Kamerstuk-Web.xml</meta:user-defined>
    <meta:user-defined meta:name="OVERHEIDop.documenttitel">Samenwerkingsovereenkomst VDL Groep en Rivian</meta:user-defined>
    <meta:user-defined meta:name="OVERHEIDop.indiener">S.A. Blok</meta:user-defined>
    <meta:user-defined meta:name="OVERHEIDop.dossiertitel">Industr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4</meta:user-defined>
    <meta:user-defined meta:name="DC.title">Industriebeleid; Brief regering; Samenwerkingsovereenkomst VDL Groep en Rivi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