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9.06pt_mt.18.8mm_indent.-58.5mm_ifm" text:outline-level="1">Nr. 125<text:tab/>BRIEF VAN DE MINISTER VAN ECONOMISCHE ZAKEN EN KLIMAAT</text:h>
      <text:p text:style-name="ifm_p_mt.3.76mm_ifm">Aan de Voorzitter van de Tweede Kamer der Staten-Generaal</text:p>
      <text:p text:style-name="ifm_p_mt.3.76mm_ifm">Den Haag, 13 november 2020</text:p>
      <text:p text:style-name="ifm_p_mt.3.76mm_ifm">Op 13 november 2020 is het kabinet door Tata Steel geïnformeerd over het feit dat er onderhandelingen gevoerd worden met het Zweedse staalbedrijf SSAB over een mogelijke verkoop van het Nederlandse deel van Tata Steel Europe. SSAB is een multinational staalbedrijf van vergelijkbare grootte als Tata Steel Nederland (TSN).</text:p>
      <text:p text:style-name="ifm_p_mt.3.76mm_ifm">Tata Steel heeft aangegeven dat de onderhandelingen zich in een vergevorderd stadium bevinden. Het betreft een overname door SSAB, geen joint venture. De details van de onderhandelingen zijn nog niet bekend, dus wat dit precies voor IJmuiden en de werkgelegenheid betekent is nog niet duidelijk. Tata Steel verwacht echter maar een beperkte impact op de werkgelegenheid in IJmuiden. Ik zal mij uiteraard maximaal inzetten voor het behoud van hoogwaardige banen in Nederland.</text:p>
      <text:p text:style-name="ifm_p_mt.3.76mm_ifm">De directie en Raad van Commissarissen van Tata Steel Nederland hebben positief gereageerd op deze ontwikkeling. Tata Steel India heeft ook besloten om per direct te starten met het ontvlechten van Tata Steel Europe in een Tata Steel UK en Tata Steel Nederland.</text:p>
      <text:p text:style-name="ifm_p_mt.3.76mm_ifm">Zoals eerder aan uw Kamer gemeld werkt het Ministerie van Economische Zaken en Klimaat al langer samen met Tata Steel aan plannen voor een competitief, groen en toekomstbestendig staalbedrijf van wereldklasse, op de unieke locatie in IJmuiden. De combinatie van Tata Steel Nederland en het vergelijkbare SSAB lijkt aantrekkelijk. De bedrijven zijn complementair en beide hebben grote ambities voor verduurzaming. Het kabinet blijft hierover de komende periode intensief in gesprek met Tata Steel. Ik blijf de ontwikkelingen vanzelfsprekend nauwlettend volgen en houd uw Kamer op de hoogte van het vervol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25<text:tab/><text:page-number text:select-page="current"/></text:p>
      </style:footer>
    </style:master-page>
    <style:master-page xmlns:sdu-fn="http://schema.sdu.nl/2011/07/functions" style:name="Landscape" style:page-layout-name="landscape-margin-text">
      <style:footer>
        <text:p text:style-name="footer">Tweede Kamer, vergaderjaar 2020-2021, 29 826,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Ontwikkelingen Tata Steel Nederland</dc:title>
    <meta:user-defined meta:name="OVERHEIDop.ParlID/DC.identifier">kst-29826-125</meta:user-defined>
    <meta:user-defined meta:name="OVERHEIDop.ondernummer">125</meta:user-defined>
    <meta:user-defined meta:name="DCTERMS.W3CDTF/DCTERMS.available">2020-11-20</meta:user-defined>
    <meta:user-defined meta:name="OVERHEIDop.KamerstukTypen/DC.type">Brief</meta:user-defined>
    <meta:user-defined meta:name="OVERHEIDop.dossiernummer">29826</meta:user-defined>
    <meta:user-defined meta:name="OVERHEIDop.documenttitel">Ontwikkelingen Tata Steel Nederland</meta:user-defined>
    <meta:user-defined meta:name="OVERHEIDop.Parlementair/DC.type">Kamerstuk</meta:user-defined>
    <meta:user-defined meta:name="OVERHEIDop.indiener">E.D. Wiebes</meta:user-defined>
    <meta:user-defined meta:name="OVERHEIDop.vergaderjaar">2020-2021</meta:user-defined>
    <meta:user-defined meta:name="OVERHEIDop.dossiertitel">Industriebeleid</meta:user-defined>
    <meta:user-defined meta:name="OVERHEID.StatenGeneraal/DC.creator">Tweede Kamer der Staten-Generaal</meta:user-defined>
    <dc:language>nl</dc:language>
    <meta:user-defined meta:name="DCTERMS.alternative"/>
    <meta:user-defined meta:name="DC.title">Industriebeleid; Brief regering; Ontwikkelingen Tata Steel Nederland</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