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103<text:tab/>BRIEF VAN DE MINISTER VAN ECONOMISCHE ZAKEN EN KLIMAAT</text:h>
      <text:p text:style-name="ifm_p_mt.3.76mm_ifm">Aan de Voorzitter van de Tweede Kamer der Staten-Generaal</text:p>
      <text:p text:style-name="ifm_p_mt.3.76mm_ifm">Den Haag, 29 maart 2018</text:p>
      <text:p text:style-name="ifm_p_mt.3.76mm_ifm">Op 15 maart jl. heeft het lid Alkaya (SP) verzocht om een brief over de gevolgen van de macht van aandeelhouders en de afsplitsing van de chemietak bij AkzoNobel voor de werknemers (Handelingen II 2017/18, nr. 62, item 6). Gezien de recente ontwikkelingen gerelateerd aan de verkoop van Akzo Specialty Chemicals per 1 april 2018 kan de genoemde brief niet binnen de gestelde termijn worden toegezonden.</text:p>
      <text:p text:style-name="ifm_p_ifm">Bij bovenstaande brief zal ik ook betrekken het recente verzoek van het lid Alkaya (SP), van 27 maart jl., over de overname van Akzo Nobel chemie door Carlyle en de eventuele gevolgen voor werknemers. (Handelingen II 2017/18, nr. 65, item 37).</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3<text:tab/><text:page-number text:select-page="current"/></text:p>
      </style:footer>
    </style:master-page>
    <style:master-page xmlns:sdu-fn="http://schema.sdu.nl/2011/07/functions" style:name="Landscape" style:page-layout-name="landscape-margin-text">
      <style:footer>
        <text:p text:style-name="footer">Tweede Kamer, vergaderjaar 2017-2018, 29 82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Uitstel toezending reactie over AkzoNobel</dc:title>
    <meta:user-defined meta:name="OVERHEIDop.ParlID/DC.identifier">kst-29826-103</meta:user-defined>
    <meta:user-defined meta:name="OVERHEIDop.ondernummer">103</meta:user-defined>
    <meta:user-defined meta:name="DCTERMS.W3CDTF/DCTERMS.available">2018-04-23</meta:user-defined>
    <meta:user-defined meta:name="OVERHEIDop.KamerstukTypen/DC.type">Brief</meta:user-defined>
    <meta:user-defined meta:name="OVERHEIDop.dossiernummer">29826</meta:user-defined>
    <meta:user-defined meta:name="OVERHEIDop.adviesRvS"/>
    <meta:user-defined meta:name="OVERHEIDop.documenttitel">Uitstel toezending reactie over AkzoNobel</meta:user-defined>
    <meta:user-defined meta:name="OVERHEIDop.Parlementair/DC.type">Kamerstuk</meta:user-defined>
    <meta:user-defined meta:name="OVERHEIDop.indiener">E.D. Wiebes</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Uitstel toezending reactie over AkzoNobel</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