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1<text:tab/>GEWIJZIGDE MOTIE VAN HET LID VAN DER LEE TER VERVANGING VAN DIE GEDRUKT ONDER NR. 99</text:h>
      <text:p text:style-name="ifm_p_ifm">Voorgesteld 17 april 2018</text:p>
      <text:p text:style-name="ifm_p_mt.3.76mm_ifm">De Kamer,</text:p>
      <text:p text:style-name="ifm_p_mt.3.76mm_ifm">gehoord de beraadslaging,</text:p>
      <text:p text:style-name="ifm_p_mt.3.76mm_ifm">constaterende dat er steeds meer door bedrijven buiten de EU wordt geïnvesteerd in Nederlandse bedrijven;</text:p>
      <text:p text:style-name="ifm_p_mt.3.76mm_ifm">overwegende dat er zorgen zijn dat bepaalde kritieke infrastructuur en technologie in handen vallen van bedrijven buiten de EU;</text:p>
      <text:p text:style-name="ifm_p_mt.3.76mm_ifm">overwegende dat veel landen, waaronder de helft van alle EU-lidstaten, Australië, Canada en de Verenigde Staten een screeningmechanisme hebben waarbij buitenlandse directe investeringen worden gescreend om redenen van veiligheid of openbare orde;</text:p>
      <text:p text:style-name="ifm_p_mt.3.76mm_ifm">overwegende dat de Europese Commissie al een voorstel heeft gedaan voor een verordening tot vaststelling van een kader voor de screening van buitenlandse directe investeringen in de Europese Unie, waarmee dergelijke screeningmechanismes binnen de Europese Unie worden geharmoniseerd;</text:p>
      <text:p text:style-name="ifm_p_mt.3.76mm_ifm">verzoekt de regering, te bevorderen, met inachtneming van de aangenomen Kamerstuk  21 501-02, nr. 1832, dat deze verordening van de Europese Commissie tot stand kom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1<text:tab/><text:page-number text:select-page="current"/></text:p>
      </style:footer>
    </style:master-page>
    <style:master-page xmlns:sdu-fn="http://schema.sdu.nl/2011/07/functions" style:name="Landscape" style:page-layout-name="landscape-margin-text">
      <style:footer>
        <text:p text:style-name="footer">Tweede Kamer, vergaderjaar 2017-2018, 29 82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Gewijzigde motie van het lid Van der Lee over de screening van buitenlandse investeringen (t.v.v. 29826-99)</dc:title>
    <meta:user-defined meta:name="OVERHEIDop.ParlID/DC.identifier">kst-29826-101</meta:user-defined>
    <meta:user-defined meta:name="OVERHEIDop.ondernummer">101</meta:user-defined>
    <meta:user-defined meta:name="DCTERMS.W3CDTF/DCTERMS.available">2018-04-18</meta:user-defined>
    <meta:user-defined meta:name="OVERHEIDop.KamerstukTypen/DC.type">Motie</meta:user-defined>
    <meta:user-defined meta:name="OVERHEIDop.dossiernummer">29826</meta:user-defined>
    <meta:user-defined meta:name="OVERHEIDop.adviesRvS"/>
    <meta:user-defined meta:name="OVERHEIDop.documenttitel">Gewijzigde motie van het lid Van der Lee over de screening van buitenlandse investeringen (t.v.v. 29826-99)</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Gewijzigde motie van het lid Van der Lee over de screening van buitenlandse investeringen (t.v.v. 29826-99)</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