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89
      <text:tab/>BRIEF VAN DE MINISTER VAN JUSTITIE EN VEILIGHEID</text:h>
      <text:p text:style-name="ifm_p_mt.3.76mm_ifm">Aan de Voorzitter van de Tweede Kamer der Staten-Generaal</text:p>
      <text:p text:style-name="ifm_p_mt.3.76mm_ifm">Den Haag, 25 september 2023</text:p>
      <text:p text:style-name="ifm_p_mt.3.76mm_ifm">Hierbij bied ik uw Kamer het rapport «Inzicht in Samenhang – Een evaluatie van de Nederlandse contraterrorisme wetgeving» aan. Het onderzoek is in opdracht van het Wetenschappelijk Onderzoek- en Documentatiecentrum (WODC) uitgevoerd door onderzoekers van de Universiteit Leiden (Faculteit Rechtsgeleerdheid) en Bureau Boekhoorn Sociaal Wetenschappelijk Onderzoek. Dit onderzoek wordt ook aangeboden aan de Eerste Kamer.</text:p>
      <text:p text:style-name="ifm_p_mt.3.76mm_ifm">Naar aanleiding van een debat met de Minister van Justitie en Veiligheid en de Minister voor Rechtsbescherming over de staat van de rechtsstaat is door de Eerste Kamer in 2018 een motie van het lid Bikker c.s. aangenomen, waarin de regering wordt verzocht de contraterrorismewetgeving in samenhang te evalueren, en daarbij ook het decentrale bestuur te betrekken.<text:note text:id="ID-1109334-d36e71" text:note-class="footnote"><text:note-citation text:label="1 ">1</text:note-citation><text:note-body><text:p text:style-name="ifm_p_font.normal_size.6.93pt_mt..5mm_indent.-0.1161in_mleft.0.1161in_ifm">Kamerstuk 34 775 VI, T.</text:p></text:note-body></text:note> Met het onderhavige onderzoek is uitvoering gegeven aan deze motie. Het onderzoeksrapport geeft een uitgebreid en inzichtelijk beeld van de inspanningen op wetgevingsgebied die de afgelopen twee decennia door het kabinet zijn genomen om terrorisme te voorkomen en te bestrijden.</text:p>
      <text:p text:style-name="ifm_p_mt.3.76mm_ifm">Ik zal voor het aanstaande verkiezingsreces inhoudelijk reageren op de conclusies van he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89<text:tab/><text:page-number text:select-page="current"/></text:p>
      </style:footer>
    </style:master-page>
    <style:master-page xmlns:sdu-fn="http://schema.sdu.nl/2011/07/functions" style:name="Landscape" style:page-layout-name="landscape-margin-text">
      <style:footer>
        <text:p text:style-name="footer">Tweede Kamer, vergaderjaar 2023-2024, 29 754,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WODC-onderzoek "Inzicht in Samenhang – Een evaluatie van de Nederlandse contraterrorisme wetgeving"</dc:title>
    <meta:user-defined meta:name="OVERHEIDop.ParlID/DC.identifier">kst-29754-689</meta:user-defined>
    <meta:user-defined meta:name="OVERHEIDop.ondernummer">689</meta:user-defined>
    <meta:user-defined meta:name="DCTERMS.W3CDTF/DCTERMS.available">2023-10-0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WODC-onderzoek "Inzicht in Samenhang – Een evaluatie van de Nederlandse contraterrorisme wetgeving"</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Terrorismebestrijding; Brief regering; WODC-onderzoek "Inzicht in Samenhang – Een evaluatie van de Nederlandse contraterrorism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