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8
      <text:tab/>BRIEF VAN DE MINISTER VAN JUSTITIE EN VEILIGHEID</text:h>
      <text:p text:style-name="ifm_p_mt.3.76mm_ifm">Aan de Voorzitter van de Tweede Kamer der Staten-Generaal</text:p>
      <text:p text:style-name="ifm_p_mt.3.76mm_ifm">Den Haag, 24 juli 2023</text:p>
      <text:p text:style-name="ifm_p_mt.3.76mm_ifm">In het belang van actieve informatievoorziening wil ik uw Kamer nader informeren inzake het dossier (internationale) signaleringen<text:note text:id="ID-1103246-d36e63" text:note-class="footnote"><text:note-citation text:label="1 ">1</text:note-citation><text:note-body><text:p text:style-name="ifm_p_font.normal_size.6.93pt_mt..5mm_indent.-0.1161in_mleft.0.1161in_ifm">(Internationale) signaleringen is onderwerp van debat geweest met uw Kamer. Zie hiervoor ook Aanhangsel Handelingen II 2021/22, nr. 3907; Handelingen II 2022/23, nr. 7, item 2; Kamerstuk 29 911, nr. 377; Handelingen II 2022/23, 29 754, nr. 666 (commissiedebat terrorisme/extremisme 24 november 2022); Kamerstuk 29 754, nr. 679 en het commissiedebat terrorisme/extremisme 7 juni 2023.</text:p></text:note-body></text:note>. Op 24 maart 2023 is er een Wet Open overheid (Woo)-verzoek binnengekomen welke inzage vraagt in documenten ten aanzien van het delen van persoonsgegevens met de Verenigde Staten inzake terrorisme in de periode vanaf 2012-heden. Meer precies vraagt dit Woo-verzoek inzage in de documenten met betrekking tot de Federal Bureau of Investigation (FBI), het Terrorist Screening Center (TSC) en de Terrorist Screening Database (TSC-arrangement). Naar aanleiding van dit Woo-verzoek en de toezeggingen aan uw Kamer heeft er nader overleg plaatsgevonden tussen mijn ministerie en de politie. Hierover informeer ik uw Kamer voorafgaand aan de publicatie van het besluit inzake het Woo-verzoek. De behandeling van het Woo-verzoek loopt momenteel nog door de grootte en complexiteit van het verzoek.</text:p>
      <text:p text:style-name="ifm_p_ifm">In 2012 is de Kamer geïnformeerd<text:note text:id="ID-1103246-d36e73" text:note-class="footnote"><text:note-citation text:label="2 ">2</text:note-citation><text:note-body><text:p text:style-name="ifm_p_font.normal_size.6.93pt_mt..5mm_indent.-0.1161in_mleft.0.1161in_ifm">Kamerstuk 29 754, nr. 211.</text:p></text:note-body></text:note> over de totstandkoming van het zogeheten TSC-arrangement tussen Nederland en de Verenigde Staten, dat is uitgewerkt in een <text:span text:style-name="ifm_span_font.italic_ifm">Memorandum of Understanding</text:span>, gesloten namens de toenmalig Minister van Justitie en Veiligheid.<text:note text:id="ID-1103246-d36e84" text:note-class="footnote"><text:note-citation text:label="3 ">3</text:note-citation><text:note-body><text:p text:style-name="ifm_p_font.normal_size.6.93pt_mt..5mm_indent.-0.1161in_mleft.0.1161in_ifm">Het TSC werd in 2003 opgericht naar aanleiding van de aanslagen van 11 september 2001. Het is een operationeel 24/7 multi-agency center, waarin informatie samenkomt van Amerikaanse en niet-Amerikaanse politieorganisaties en inlichtingendiensten. Dit wordt beheerd door de FBI.</text:p></text:note-body></text:note>  Op basis hiervan zijn in het verleden gegevens van de zogenaamde LOP-lijst van de politie gedeeld met het Terrorist Screening Center (TSC) van de FBI ten behoeve van de Terrorist Screening Database (TSDB). LOP staat voor «Landelijk Overzicht Politie». De LOP-lijst werd gebruikt om binnen de politie overzicht te houden van alle personen die destijds betrokken waren bij het uitreizen van personen naar het strijdgebied in onder andere Syrië en Irak.</text:p>
      <text:p text:style-name="ifm_p_ifm">Gelet op bovenstaande wil ik vanuit het oogpunt van zorgvuldigheid mijn eerder beantwoorde Kamervragen<text:note text:id="ID-1103246-d36e94" text:note-class="footnote"><text:note-citation text:label="4 ">4</text:note-citation><text:note-body><text:p text:style-name="ifm_p_font.normal_size.6.93pt_mt..5mm_indent.-0.1161in_mleft.0.1161in_ifm">Aanhangsel Handelingen II 2021/22, nr. 3907.</text:p></text:note-body></text:note> (ingediend op 28 juni 2022) dan ook op twee punten actualiseren. Ten eerste dat vastgesteld moet worden dat gegevens van de LOP-lijst met het Terrorist Screening Center (TSC) van de FBI ten behoeve van de Terrorist Screening Database (TSDB) zijn gedeeld. Ten tweede dat uit de aanvullende informatie van de politie is gebleken dat op enige momenten gegevens van de LOP-lijst geanonimiseerd zijn verstrekt aan de NCTV.</text:p>
      <text:p text:style-name="ifm_p_ifm">Deze informatie is bij de behandeling van het Woo-verzoek naar boven gekomen en acht ik relevant om met uw Kamer te delen. Ten aanzien van de verstrekking van de geanonimiseerde lijst aan de NCTV geldt bovendien dat deze gegevens door het opschonings- en archiveringstraject van de NCTV, zoals bij uw Kamer bekend<text:note text:id="ID-1103246-d36e104" text:note-class="footnote"><text:note-citation text:label="5 ">5</text:note-citation><text:note-body><text:p text:style-name="ifm_p_font.normal_size.6.93pt_mt..5mm_indent.-0.1161in_mleft.0.1161in_ifm">Zie ook Aanhangsel Handelingen II 2021/22, nr. 2930.</text:p></text:note-body></text:note>, niet meer in de huidige archieven van de NCTV beschikbaar zijn. De huidige archieven vormden destijds de basis voor de beantwoording van de genoemde schriftelijke vragen.</text:p>
      <text:p text:style-name="ifm_p_ifm">Zoals ik meermaals heb aangegeven blijf ik kritisch kijken naar wat er nog meer aan informatie aanwezig is en beschikbaar gemaakt kan worden, binnen het departement en andere organisaties. Dit heeft ook geleid tot de actualisering middels deze brief. Mocht dit proces nog leiden tot aanvullende informatie, dan zal ik uw Kamer daar vanzelfsprekend over informer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8<text:tab/><text:page-number text:select-page="current"/></text:p>
      </style:footer>
    </style:master-page>
    <style:master-page xmlns:sdu-fn="http://schema.sdu.nl/2011/07/functions" style:name="Landscape" style:page-layout-name="landscape-margin-text">
      <style:footer>
        <text:p text:style-name="footer">Tweede Kamer, vergaderjaar 2022-2023, 29 754,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Actualisering informatie omtrent signaleringen</dc:title>
    <meta:user-defined meta:name="OVERHEIDop.ParlID/DC.identifier">kst-29754-688</meta:user-defined>
    <meta:user-defined meta:name="OVERHEIDop.ondernummer">688</meta:user-defined>
    <meta:user-defined meta:name="DCTERMS.W3CDTF/DCTERMS.available">2023-07-2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Actualisering informatie omtrent signaleringen</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Terrorismebestrijding; Brief regering; Actualisering informatie omtrent signal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