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754<text:tab/>Terrorismebestrijding</text:h>
      <text:h text:style-name="ifm_p_font.bold_size.9.06pt_mt.18.8mm_indent.-58.5mm_ifm" text:outline-level="1">Nr. 644
      <text:tab/>BRIEF VAN DE MINISTER VAN JUSTITIE EN VEILIGHEID</text:h>
      <text:p text:style-name="ifm_p_mt.3.76mm_ifm">Aan de Voorzitter van de Tweede Kamer der Staten-Generaal</text:p>
      <text:p text:style-name="ifm_p_mt.3.76mm_ifm">Den Haag, 30 juni 2022</text:p>
      <text:p text:style-name="ifm_p_mt.3.76mm_ifm">Op 21 juni jongstleden deed het Europees Hof van Justitie uitspraak in de door België doorverwezen zaak over de Richtlijn inzake Passenger Name Records (PNR). Het Hof heeft geoordeeld dat de Richtlijn in het licht van het EU-Grondrechtenhandvest dusdanig uit te leggen is dat de inbreuk die gedaan wordt op deze rechten, proportioneel is in relatie tot de doelen die de richtlijn nastreeft (de bestrijding van ernstige criminaliteit en terrorisme) en de maatregelen waarin wordt voorzien om de privacy te beschermen. De richtlijn blijft daarmee overeind. Volgens het Hof vereisen de grondrechten dat de bevoegdheden waarin de PNR-richtlijn voorziet, slechts worden uitgeoefend voor zover dat strikt noodzakelijk is. Het Hof heeft zich daarbij ook uitgesproken over de toepassing van de richtlijn op vluchten binnen de Europese Unie.</text:p>
      <text:p text:style-name="ifm_p_mt.3.76mm_ifm">Deze (restrictieve) uitspraak van het Hof wordt momenteel door alle Lidstaten bestudeerd op de consequenties voor de operatie van de verschillende passagiersinformatie-eenheden en de onderliggende nationale wetgeving. In Nederland betreft dit de Wet gebruik passagiersgegevens voor de bestrijding van terroristische misdrijven en ernstige criminaliteit (PNR-wet) die de wettelijke grondslag vormt voor de passagiersinformatie-eenheid (Pi-NL). Ik acht het van cruciaal belang de gevolgen van de uitspraak van het Hof gezamenlijk vanuit Europees perspectief te adresseren zodat een sterke informatiepositie van de verschillende Lidstaten in de strijd tegen terrorisme en ernstige criminaliteit kan worden gehandhaafd en het zorgvuldig samengestelde systeem van privacy waarborgen dat de PNR-richtlijn omvat, kan worden gewaarborgd. Ik zal mij daar dan ook de komende periode in Europa actief voor inzetten en benadrukken dat de uitspraak van het Hof hierbij als uitgangspunt wordt genomen. Ik acht het dan ook niet verantwoord en passend op voorhand de processen van de Pi-NL aan te passen.</text:p>
      <text:p text:style-name="ifm_p_mt.3.76mm_ifm">Ik zal uw Kamer op de hoogte houden van de voortgang van de Europese ontwikkelingen en de implicaties van de Hofuitspraak voor de operatie van de passagiersinformatie-eenheid (Pi-NL) en de PNR-wet.</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754, nr. 644<text:tab/><text:page-number text:select-page="current"/></text:p>
      </style:footer>
    </style:master-page>
    <style:master-page xmlns:sdu-fn="http://schema.sdu.nl/2011/07/functions" style:name="Landscape" style:page-layout-name="landscape-margin-text">
      <style:footer>
        <text:p text:style-name="footer">Tweede Kamer, vergaderjaar 2021-2022, 29 754, nr. 6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Uitspraak Europees Hof van Justitie over de Richtlijn inzake Passenger Name Records (PNR)</dc:title>
    <meta:user-defined meta:name="OVERHEIDop.ParlID/DC.identifier">kst-29754-644</meta:user-defined>
    <meta:user-defined meta:name="OVERHEIDop.ondernummer">644</meta:user-defined>
    <meta:user-defined meta:name="DCTERMS.W3CDTF/DCTERMS.available">2022-07-11</meta:user-defined>
    <meta:user-defined meta:name="OVERHEIDop.KamerstukTypen/DC.type">Brief</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Uitspraak Europees Hof van Justitie over de Richtlijn inzake Passenger Name Records (PNR)</meta:user-defined>
    <meta:user-defined meta:name="OVERHEIDop.indiener">D. Yesilgöz-Zegerius</meta:user-defined>
    <meta:user-defined meta:name="OVERHEIDop.dossiertitel">Terrorisme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30</meta:user-defined>
    <meta:user-defined meta:name="DC.title">Terrorismebestrijding; Brief regering; Uitspraak Europees Hof van Justitie over de Richtlijn inzake Passenger Name Records (PN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