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38<text:tab/>	BRIEF VAN DE MINISTERS VAN JUSTITIE EN VEILIGHEID EN VAN BUITENLANDSE ZAKEN</text:h>
      <text:p text:style-name="ifm_p_mt.3.76mm_ifm">Aan de Voorzitter van de Tweede Kamer der Staten-Generaal</text:p>
      <text:p text:style-name="ifm_p_mt.3.76mm_ifm">Den Haag, 3 februari 2022</text:p>
      <text:p text:style-name="ifm_p_mt.3.76mm_ifm">Hierbij informeren wij u, mede namens de Minister van Defensie, dat het kabinet vijf van terroristische misdrijven verdachte Nederlandse vrouwen (hierna: verdachten) ter berechting overbrengt naar Nederland. De elf kinderen van deze verdachten worden eveneens naar Nederland overgebracht.</text:p>
      <text:p text:style-name="ifm_p_mt.3.76mm_ifm">Naar aanleiding van de uitspraak van de rechtbank Rotterdam van 11 oktober 2021 informeerde de Minister van Justitie en Veiligheid uw Kamer op 9 november 2021<text:note text:id="ID-1020933-d36e86" text:note-class="footnote"><text:note-citation text:label="1 ">1</text:note-citation><text:note-body><text:p text:style-name="ifm_p_font.normal_size.6.93pt_mt..5mm_indent.-0.1161in_mleft.0.1161in_ifm">Kamerstuk 29 754, nr. 624</text:p></text:note-body></text:note> dat het kabinet met de relevante (internationale) partijen zou verder spreken om te bezien wat de mogelijkheden zijn om de verdachten ter berechting naar Nederland over te brengen. Na een zorgvuldig voorbereidingsproces, waarin alle relevante feiten en complexe omstandigheden in ogenschouw zijn genomen, zag het kabinet een mogelijkheid tot overbrenging door middel van een speciale operatie.</text:p>
      <text:p text:style-name="ifm_p_mt.3.76mm_ifm">De verdachten worden bij aankomst in Nederland aangehouden ten behoeve van strafrechtelijke vervolging. De meereizende kinderen worden overgedragen aan de Raad voor de Kinderbescherming. Met de overbrenging naar Nederland beoogt het kabinet te voorkomen dat deze vijf verdachten straffeloos blijven. Hiermee geeft het kabinet tevens uitvoering aan de motie Van der Werff (D66) en Koekkoek (VOLT) die de regering verzoekt om zich maximaal in te spannen om ervoor te zorgen dat uitgereisde terrorismeverdachten hun straf niet ontlopen.<text:note text:id="ID-1020933-d36e97" text:note-class="footnote"><text:note-citation text:label="2 ">2</text:note-citation><text:note-body><text:p text:style-name="ifm_p_font.normal_size.6.93pt_mt..5mm_indent.-0.1161in_mleft.0.1161in_ifm">Kamerstuk 29 754, nr. 600</text:p></text:note-body></text:note> Over de kaders van het uitreizigersbeleid is uw Kamer bij brief van 25 januari 2022 geïnformeerd.<text:note text:id="ID-1020933-d36e105" text:note-class="footnote"><text:note-citation text:label="3 ">3</text:note-citation><text:note-body><text:p text:style-name="ifm_p_font.normal_size.6.93pt_mt..5mm_indent.-0.1161in_mleft.0.1161in_ifm">Kamerstuk 29 754, nr. 626</text:p></text:note-body></text:note></text:p>
      <text:p text:style-name="ifm_p_mt.3.76mm_ifm">In het belang van de veiligheid en privacy van betrokkenen en gezien de noodzakelijke vertrouwelijkheid van dit soort operaties, kunnen wij verder geen mededelingen doen over deze specifieke casussen.</text:p>
      <text:p text:style-name="ifm_p_mt.5.08mm_ifm">De Minister van Justitie en Veiligheid,<text:line-break/>D.<text:s/>Yeş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38<text:tab/><text:page-number text:select-page="current"/></text:p>
      </style:footer>
    </style:master-page>
    <style:master-page xmlns:sdu-fn="http://schema.sdu.nl/2011/07/functions" style:name="Landscape" style:page-layout-name="landscape-margin-text">
      <style:footer>
        <text:p text:style-name="footer">Tweede Kamer, vergaderjaar 2021-2022, 29 754,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Overbrenging uit Syrië naar Nederland van 5 van terroristische misdrijven verdachte Nederlandse uitreizigsters met hun 11 kinderen</dc:title>
    <meta:user-defined meta:name="OVERHEIDop.ParlID/DC.identifier">kst-29754-638</meta:user-defined>
    <meta:user-defined meta:name="OVERHEIDop.ondernummer">638</meta:user-defined>
    <meta:user-defined meta:name="DCTERMS.W3CDTF/DCTERMS.available">2022-03-14</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Overbrenging uit Syrië naar Nederland van 5 van terroristische misdrijven verdachte Nederlandse uitreizigsters met hun 11 kinderen</meta:user-defined>
    <meta:user-defined meta:name="OVERHEIDop.indiener">W.B. Hoekstra</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Terrorismebestrijding; Brief regering; Overbrenging uit Syrië naar Nederland van 5 van terroristische misdrijven verdachte Nederlandse uitreizigsters met hun 11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