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31
      <text:tab/>MOTIE VAN DE LEDEN VAN NISPEN EN KUIK</text:h>
      <text:p text:style-name="ifm_p_ifm">Voorgesteld 8 februari 2022</text:p>
      <text:p text:style-name="ifm_p_mt.3.76mm_ifm">De Kamer,</text:p>
      <text:p text:style-name="ifm_p_mt.3.76mm_ifm">gehoord de beraadslaging,</text:p>
      <text:p text:style-name="ifm_p_mt.3.76mm_ifm">constaterende dat er grote zorgen zijn binnen bijvoorbeeld de gemeenschap van jezidi's over de opsporing, vervolging en berechting van terrorisme en andere internationale misdrijven;</text:p>
      <text:p text:style-name="ifm_p_mt.3.76mm_ifm">overwegende dat het van groot belang is om de gemeenschap van jezidi's actief te betrekken, omdat dat van belang is voor het verzamelen van bewijs voor de strafprocessen, en omdat het een overheidsplicht is om te zorgen voor gerechtigheid en het voorkomen van straffeloosheid bij dit soort gruwelijke misdrijven;</text:p>
      <text:p text:style-name="ifm_p_mt.3.76mm_ifm">overwegende dat gekeken zou kunnen worden naar de praktijk in andere landen zoals bijvoorbeeld Duitsland om mogelijk van te leren;</text:p>
      <text:p text:style-name="ifm_p_mt.3.76mm_ifm">verzoekt de regering te bezien hoe organisaties die zich inzetten voor slachtoffers van oorlogsmisdrijven actiever kunnen worden ondersteund;</text:p>
      <text:p text:style-name="ifm_p_mt.3.76mm_ifm">verzoekt de regering voorts op zo kort mogelijke termijn te onderzoeken wat er te verbeteren valt in de praktijk van de opsporing, vervolging en berechting van terroristische en internationale misdrijven en in ieder geval de gemeenschap van jezidi's actief te betrekken en te benaderen om verhalen en getuigenissen op te halen ten behoeve van de bewijsverzameling,</text:p>
      <text:p text:style-name="ifm_p_mt.3.76mm_ifm">en gaat over tot de orde van de dag.</text:p>
      <text:p text:style-name="ifm_p_mt.3.76mm_ifm">Van Nispen</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31<text:tab/><text:page-number text:select-page="current"/></text:p>
      </style:footer>
    </style:master-page>
    <style:master-page xmlns:sdu-fn="http://schema.sdu.nl/2011/07/functions" style:name="Landscape" style:page-layout-name="landscape-margin-text">
      <style:footer>
        <text:p text:style-name="footer">Tweede Kamer, vergaderjaar 2021-2022, 29 754,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Van Nispen en Kuik over bezien hoe organisaties die zich inzetten voor slachtoffers van oorlogsmisdrijven actiever kunnen worden ondersteund</dc:title>
    <meta:user-defined meta:name="OVERHEIDop.ParlID/DC.identifier">kst-29754-631</meta:user-defined>
    <meta:user-defined meta:name="OVERHEIDop.ondernummer">631</meta:user-defined>
    <meta:user-defined meta:name="DCTERMS.W3CDTF/DCTERMS.available">2022-02-09</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2/xml/MC-OEP-Kamerstuk-Web.xml</meta:user-defined>
    <meta:user-defined meta:name="OVERHEIDop.documenttitel">Motie van de leden Van Nispen en Kuik over bezien hoe organisaties die zich inzetten voor slachtoffers van oorlogsmisdrijven actiever kunnen worden ondersteund</meta:user-defined>
    <meta:user-defined meta:name="OVERHEIDop.indiener">A. Kuik</meta:user-defined>
    <meta:user-defined meta:name="OVERHEIDop.indiener">M. van Nispen</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Terrorismebestrijding; Motie; Motie van de leden Van Nispen en Kuik over bezien hoe organisaties die zich inzetten voor slachtoffers van oorlogsmisdrijven actiever kunnen worden onderste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