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60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604
      <text:tab/>MOTIE VAN HET LID KUZU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constaterende dat het kabinet aangeeft dat alle routes voor berechting in de regio van Nederlandse staatsburgers die zich hebben aangesloten bij ISIS gepaard gaan met complicaties;</text:p>
      <text:p text:style-name="ifm_p_mt.3.76mm_ifm">verzoekt de regering, zich blijvend in te zetten op alle mogelijkheden van berechting in de regio, zolang dit past binnen het internationaal recht en binnen internationaal-juridische kaders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6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6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Kuzu over blijvend inzetten op alle mogelijkheden van berechting in de regio</dc:title>
    <meta:user-defined meta:name="OVERHEIDop.ParlID/DC.identifier">kst-29754-604</meta:user-defined>
    <meta:user-defined meta:name="OVERHEIDop.ondernummer">604</meta:user-defined>
    <meta:user-defined meta:name="DCTERMS.W3CDTF/DCTERMS.available">2021-07-02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Kuzu over blijvend inzetten op alle mogelijkheden van berechting in de regio</meta:user-defined>
    <meta:user-defined meta:name="OVERHEIDop.indiener">T. Kuzu</meta:user-defined>
    <meta:user-defined meta:name="OVERHEIDop.dossiertitel">Terrorisme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Terrorismebestrijding; Motie; Motie van het lid Kuzu over blijvend inzetten op alle mogelijkheden van berechting in de regi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