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00
      <text:tab/>MOTIE VAN DE LEDEN VAN DER WERF EN KOEKKOEK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van mening dat uitreizigers die medeverantwoordelijk zijn voor de gruweldaden van IS, hun straf niet mogen ontlopen;</text:p>
      <text:p text:style-name="ifm_p_mt.3.76mm_ifm">overwegende dat geen van de opties van berechting in de regio die de afgelopen jaren zijn verkend, perspectief biedt op berechting volgens door Nederland gerespecteerde internationale standaarden;</text:p>
      <text:p text:style-name="ifm_p_mt.3.76mm_ifm">overwegende dat bij uitblijvende repatriëring ter berechting in Nederland lopende strafzaken tegen uitreizigers beëindigd dreigen te worden;</text:p>
      <text:p text:style-name="ifm_p_mt.3.76mm_ifm">overwegende dat na beëindiging van een strafzaak vervolging en strafrechtelijk toezicht niet meer mogelijk zijn, waardoor de dreiging van deze personen voor de nationale veiligheid aanzienlijk toeneemt;</text:p>
      <text:p text:style-name="ifm_p_mt.3.76mm_ifm">verzoekt de regering, zich maximaal in te spannen om ervoor te zorgen dat deze terrorismeverdachten hun straf niet ontlopen,</text:p>
      <text:p text:style-name="ifm_p_mt.3.76mm_ifm">en gaat over tot de orde van de dag.</text:p>
      <text:p text:style-name="ifm_p_mt.3.76mm_ifm">Van der Werf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Van der Werf en Koekkoek over een maximale inspanning zodat terrorismeverdachten hun straf niet ontlopen</dc:title>
    <meta:user-defined meta:name="OVERHEIDop.ParlID/DC.identifier">kst-29754-600</meta:user-defined>
    <meta:user-defined meta:name="OVERHEIDop.ondernummer">600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Van der Werf en Koekkoek over een maximale inspanning zodat terrorismeverdachten hun straf niet ontlopen</meta:user-defined>
    <meta:user-defined meta:name="OVERHEIDop.indiener">M. Koekkoek</meta:user-defined>
    <meta:user-defined meta:name="OVERHEIDop.indiener">J.J. van der Werf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de leden Van der Werf en Koekkoek over een maximale inspanning zodat terrorismeverdachten hun straf niet ont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