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59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754<text:tab/>Terrorismebestrijding</text:h>
      <text:h text:style-name="ifm_p_font.bold_size.9.06pt_mt.18.8mm_indent.-58.5mm_ifm" text:outline-level="1">Nr. 597
      <text:tab/>MOTIE VAN DE LEDEN MICHON-DERKZEN EN BIKKER</text:h>
      <text:p text:style-name="ifm_p_ifm">Voorgesteld 1 juli 2021</text:p>
      <text:p text:style-name="ifm_p_mt.3.76mm_ifm">De Kamer,</text:p>
      <text:p text:style-name="ifm_p_mt.3.76mm_ifm">gehoord de beraadslaging,</text:p>
      <text:p text:style-name="ifm_p_mt.3.76mm_ifm">constaterende dat het beleid van het kabinet ten aanzien van repatriëring van IS-uitreizigers door een meerderheid van de Tweede Kamer wordt gesteund;</text:p>
      <text:p text:style-name="ifm_p_mt.3.76mm_ifm">constaterende dat het kabinet de Tweede Kamer op 18 juni 2020 en 9 maart 2021 over een mogelijke repatriëring heeft geïnformeerd;</text:p>
      <text:p text:style-name="ifm_p_mt.3.76mm_ifm">constaterende dat het kabinet op verschillende momenten met verschillende brieven de Tweede Kamer informeert over de dreiging van de uitreizigers, de status quo van de uitreizigers, de situatie in Syrië en de omliggende regio, de actualiteit inzake het berechten in de regio en tal van overige aanverwante onderwerpen;</text:p>
      <text:p text:style-name="ifm_p_mt.3.76mm_ifm">van mening dat het van belang is om de Tweede Kamer integraal en periodiek op dit thema te informeren, zodat de Tweede Kamer in staat is een goed debat te voeren;</text:p>
      <text:p text:style-name="ifm_p_mt.3.76mm_ifm">verzoekt het kabinet, om de Tweede Kamer twee keer per jaar integraal te informeren over het thema uitreizigers en daarbij in te gaan op de (status quo en nationaliteit van de) uitreizigers, de actualiteit inzake het berechten in de regio, de actualiteit inzake de strafzaken, inclusief de aanpak na detentie en de aanpak van en inzet op de kinderen van IS-uitreizigers,</text:p>
      <text:p text:style-name="ifm_p_mt.3.76mm_ifm">en gaat over tot de orde van de dag.</text:p>
      <text:p text:style-name="ifm_p_mt.3.76mm_ifm">Michon-Derkzen</text:p>
      <text:p text:style-name="ifm_p_ifm">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754, nr. 597<text:tab/><text:page-number text:select-page="current"/></text:p>
      </style:footer>
    </style:master-page>
    <style:master-page xmlns:sdu-fn="http://schema.sdu.nl/2011/07/functions" style:name="Landscape" style:page-layout-name="landscape-margin-text">
      <style:footer>
        <text:p text:style-name="footer">Tweede Kamer, vergaderjaar 2020-2021, 29 754, nr. 5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Motie; Motie van de leden Michon-Derkzen en Bikker over de Tweede Kamer twee keer per jaar integraal informeren over uitreizigers</dc:title>
    <meta:user-defined meta:name="OVERHEIDop.ParlID/DC.identifier">kst-29754-597</meta:user-defined>
    <meta:user-defined meta:name="OVERHEIDop.ondernummer">597</meta:user-defined>
    <meta:user-defined meta:name="DCTERMS.W3CDTF/DCTERMS.available">2021-07-02</meta:user-defined>
    <meta:user-defined meta:name="OVERHEIDop.KamerstukTypen/DC.type">Motie</meta:user-defined>
    <meta:user-defined meta:name="OVERHEIDop.dossiernummer">29754</meta:user-defined>
    <meta:user-defined meta:name="OVERHEIDop.documenttitel">Motie van de leden Michon-Derkzen en Bikker over de Tweede Kamer twee keer per jaar integraal informeren over uitreizigers</meta:user-defined>
    <meta:user-defined meta:name="OVERHEIDop.indiener">M.H. Bikker</meta:user-defined>
    <meta:user-defined meta:name="OVERHEIDop.indiener">I.J.M. Michon-Derkzen</meta:user-defined>
    <meta:user-defined meta:name="OVERHEIDop.dossiertitel">Terrorisme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1</meta:user-defined>
    <meta:user-defined meta:name="DC.title">Terrorismebestrijding; Motie; Motie van de leden Michon-Derkzen en Bikker over de Tweede Kamer twee keer per jaar integraal informeren over uitreizig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