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56
      <text:tab/>GEWIJZIGDE MOTIE VAN HET LID DE GRAAF TER VERVANGING VAN DIE GEDRUKT ONDER NR. 553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, dat de Hoge Raad heeft gesteld dat IS-vrouwen niet te hoeven worden teruggehaald;</text:p>
      <text:p text:style-name="ifm_p_mt.3.76mm_ifm">constaterende, dat de Hoge Raad tevens heeft gesteld dat de staat zich daarvoor ook niet hoeft in te spannen;</text:p>
      <text:p text:style-name="ifm_p_mt.3.76mm_ifm">constaterende, dat de rechtbank in Den Haag heeft uitgesproken dat een gewonde Syrie-gangster niet terug gehaald hoeft te worden;</text:p>
      <text:p text:style-name="ifm_p_mt.3.76mm_ifm">verzoekt de regering, alle inspanningen die gericht zijn op het faciliteren van de terugkeer van jihadbruiden cq. Syrie-gangsters te staken en hen nooit meer op NL’se bodem toe te la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754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754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 (gewijzigd/nader); Gewijzigde motie van het lid De Graaf over inspanningen gericht op het faciliteren van terugkeer van jihadbruiden c.q. Syrië-gangsters staken (t.v.v. 29754-553)</dc:title>
    <meta:user-defined meta:name="OVERHEIDop.ParlID/DC.identifier">kst-29754-556</meta:user-defined>
    <meta:user-defined meta:name="OVERHEIDop.ondernummer">556</meta:user-defined>
    <meta:user-defined meta:name="DCTERMS.W3CDTF/DCTERMS.available">2020-07-28</meta:user-defined>
    <meta:user-defined meta:name="OVERHEIDop.KamerstukTypen/DC.type">Motie</meta:user-defined>
    <meta:user-defined meta:name="OVERHEIDop.dossiernummer">29754</meta:user-defined>
    <meta:user-defined meta:name="OVERHEIDop.documenttitel">Gewijzigde motie van het lid De Graaf over inspanningen gericht op het faciliteren van terugkeer van jihadbruiden c.q. Syrië-gangsters staken (t.v.v. 29754-553)</meta:user-defined>
    <meta:user-defined meta:name="OVERHEIDop.Parlementair/DC.type">Kamerstuk</meta:user-defined>
    <meta:user-defined meta:name="OVERHEIDop.indiener">M. de Graaf</meta:user-defined>
    <meta:user-defined meta:name="OVERHEIDop.vergaderjaar">2019-2020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 (gewijzigd/nader); Gewijzigde motie van het lid De Graaf over inspanningen gericht op het faciliteren van terugkeer van jihadbruiden c.q. Syrië-gangsters staken (t.v.v. 29754-55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