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53
      <text:tab/>MOTIE VAN HET LID DE GRAAF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Hoge Raad heeft gesteld dat IS-vrouwen niet hoeven te worden teruggehaald;</text:p>
      <text:p text:style-name="ifm_p_mt.3.76mm_ifm">constaterende dat de Hoge Raad tevens heeft gesteld dat de Staat zich daarvoor ook niet hoeft in te spannen;</text:p>
      <text:p text:style-name="ifm_p_mt.3.76mm_ifm">constaterende dat de rechtbank in Den Haag heeft uitgesproken dat een gewonde Syriëgangster niet teruggehaald hoeft te worden;</text:p>
      <text:p text:style-name="ifm_p_mt.3.76mm_ifm">verzoekt de regering, alle inspanningen die gericht zijn op het faciliteren van de terugkeer van jihadbruiden c.q. Syriëgangsters te staken en hen nooit meer op Nederlandse bodem toe te lat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754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754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De Graaf over inspanningen gericht op het faciliteren van terugkeer van jihadbruiden c.q. Syrië-gangsters staken</dc:title>
    <meta:user-defined meta:name="OVERHEIDop.ParlID/DC.identifier">kst-29754-553</meta:user-defined>
    <meta:user-defined meta:name="OVERHEIDop.ondernummer">553</meta:user-defined>
    <meta:user-defined meta:name="DCTERMS.W3CDTF/DCTERMS.available">2020-07-0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De Graaf over inspanningen gericht op het faciliteren van terugkeer van jihadbruiden c.q. Syrië-gangsters staken</meta:user-defined>
    <meta:user-defined meta:name="OVERHEIDop.Parlementair/DC.type">Kamerstuk</meta:user-defined>
    <meta:user-defined meta:name="OVERHEIDop.indiener">M. de Graaf</meta:user-defined>
    <meta:user-defined meta:name="OVERHEIDop.vergaderjaar">2019-2020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inspanningen gericht op het faciliteren van terugkeer van jihadbruiden c.q. Syrië-gangsters st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