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12
      <text:tab/>MOTIE VAN HET LID LAAN-GESELSCHAP</text:h>
      <text:p text:style-name="ifm_p_ifm">Voorgesteld 25 juni 2019</text:p>
      <text:p text:style-name="ifm_p_mt.3.76mm_ifm">De Kamer,</text:p>
      <text:p text:style-name="ifm_p_mt.3.76mm_ifm">gehoord de beraadslaging,</text:p>
      <text:p text:style-name="ifm_p_mt.3.76mm_ifm">overwegende dat een van de uitgangspunten van het kabinetsbeleid is dat niet actief wordt ingezet op het terughalen van uitreizigers en hun minderjarige kinderen;</text:p>
      <text:p text:style-name="ifm_p_mt.3.76mm_ifm">overwegende dat eveneens een uitgangspunt van het kabinetsbeleid is dat de Nederlandse overheid geen (consulaire) bijstand verleent in onveilige gebieden in Syrië en Irak;</text:p>
      <text:p text:style-name="ifm_p_mt.3.76mm_ifm">overwegende dat de Minister van Justitie en Veiligheid in februari dit jaar aankondigde te willen onderzoeken of Nederland vrouwelijke Syriëgangers en hun kinderen naar veilig gebied kan krijgen en terug kan halen;</text:p>
      <text:p text:style-name="ifm_p_mt.3.76mm_ifm">overwegende dat de Iraakse overheid heeft laten weten niet over te zullen gaan tot vervolging van Nederlandse uitreizigers;</text:p>
      <text:p text:style-name="ifm_p_mt.3.76mm_ifm">verzoekt de regering, om geen onomkeerbare stappen te zetten en de Kamer vooraf te betrekken als er voornemens zijn ten aanzien van het terughalen van Syriëgangers, dan wel hun vrouwen of kinderen,</text:p>
      <text:p text:style-name="ifm_p_mt.3.76mm_ifm">en gaat over tot de orde van de dag.</text:p>
      <text:p text:style-name="ifm_p_mt.3.76mm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12<text:tab/><text:page-number text:select-page="current"/></text:p>
      </style:footer>
    </style:master-page>
    <style:master-page xmlns:sdu-fn="http://schema.sdu.nl/2011/07/functions" style:name="Landscape" style:page-layout-name="landscape-margin-text">
      <style:footer>
        <text:p text:style-name="footer">Tweede Kamer, vergaderjaar 2018-2019, 29 754,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Laan-Geselschap over geen onomkeerbare stappen ten aanzien van het terughalen van Syriëgangers</dc:title>
    <meta:user-defined meta:name="OVERHEIDop.ParlID/DC.identifier">kst-29754-512</meta:user-defined>
    <meta:user-defined meta:name="OVERHEIDop.ondernummer">512</meta:user-defined>
    <meta:user-defined meta:name="DCTERMS.W3CDTF/DCTERMS.available">2019-06-26</meta:user-defined>
    <meta:user-defined meta:name="OVERHEIDop.KamerstukTypen/DC.type">Motie</meta:user-defined>
    <meta:user-defined meta:name="OVERHEIDop.dossiernummer">29754</meta:user-defined>
    <meta:user-defined meta:name="OVERHEIDop.documenttitel">Motie van het lid Laan-Geselschap over geen onomkeerbare stappen ten aanzien van het terughalen van Syriëgangers</meta:user-defined>
    <meta:user-defined meta:name="OVERHEIDop.Parlementair/DC.type">Kamerstuk</meta:user-defined>
    <meta:user-defined meta:name="OVERHEIDop.indiener">A.J.M. Laan-Geselschap</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Laan-Geselschap over geen onomkeerbare stappen ten aanzien van het terughalen van Syriëgangers</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