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2
      <text:tab/>MOTIE VAN DE LEDEN KUIKEN EN GIJS VAN DIJK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van mening dat radicalisering een bedreiging vormt voor ons ideaal van een open en vrije samenleving waarin iedereen zichzelf mag zijn;</text:p>
      <text:p text:style-name="ifm_p_mt.3.76mm_ifm">constaterende dat er verschillende vormen van radicalisering zijn en dat het voorkomt onder extreemrechtse en extreemlinkse groepen en onder gelovigen en niet-gelovigen;</text:p>
      <text:p text:style-name="ifm_p_mt.3.76mm_ifm">verzoekt de regering, met de radicaliseringsagenda maatregelen te nemen tegen alle vormen van radicalisering,</text:p>
      <text:p text:style-name="ifm_p_mt.3.76mm_ifm">en gaat over tot de orde van de dag.</text:p>
      <text:p text:style-name="ifm_p_mt.3.76mm_ifm">Kuike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Kuiken en Gijs van Dijk over maatregelen tegen alle vormen van radicalisering</dc:title>
    <meta:user-defined meta:name="OVERHEIDop.ParlID/DC.identifier">kst-29754-452</meta:user-defined>
    <meta:user-defined meta:name="OVERHEIDop.ondernummer">452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de leden Kuiken en Gijs van Dijk over maatregelen tegen alle vormen van radicalisering</meta:user-defined>
    <meta:user-defined meta:name="OVERHEIDop.Parlementair/DC.type">Kamerstuk</meta:user-defined>
    <meta:user-defined meta:name="OVERHEIDop.indiener">G.J. (Gijs) van Dijk</meta:user-defined>
    <meta:user-defined meta:name="OVERHEIDop.indiener">A.H. Kuiken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Kuiken en Gijs van Dijk over maatregelen tegen alle vormen van radic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