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56
      <text:tab/>MOTIE VAN HET LID ÖZTÜRK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constaterende dat de grote instroom van vluchtelingen gevoelens van angst en onzekerheid bij een deel van de Nederlandse bevolking oproept;</text:p>
      <text:p text:style-name="ifm_p_mt.3.76mm_ifm">overwegende dat deze angstgevoelens kunnen omslaan in onverdraagzaamheid en agressie;</text:p>
      <text:p text:style-name="ifm_p_mt.3.76mm_ifm">verzoekt de regering, een actief communicatiebeleid te voeren waarin de feiten over vluchtelingen keer op keer worden benadrukt om speculaties en onterechte angstbeelden tegen te gaa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Öztürk over een actief communicatiebeleid om onterechte angstbeelden over vluchtelingen weg te nemen</dc:title>
    <meta:user-defined meta:name="OVERHEIDop.ParlID/DC.identifier">kst-29754-356</meta:user-defined>
    <meta:user-defined meta:name="OVERHEIDop.ondernummer">356</meta:user-defined>
    <meta:user-defined meta:name="DCTERMS.W3CDTF/DCTERMS.available">2016-01-2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Öztürk over een actief communicatiebeleid om onterechte angstbeelden over vluchtelingen weg te nemen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Öztürk over een actief communicatiebeleid om onterechte angstbeelden over vluchtelingen weg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