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343
      <text:tab/>MOTIE VAN DE LEDEN KARABULUT EN POTTERS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e groeiende invloed van het wahabisme en salafisme en de hieraan gekoppelde financieringsstromen uit landen zoals Saudi-Arabië, Koeweit en Qatar aan Nederlandse gebedshuizen;</text:p>
      <text:p text:style-name="ifm_p_mt.3.76mm_ifm">overwegende dat dit gepaard kan gaan met verspreiding van ondemocratisch gedachtegoed en risico's voor het samenleven en de integratie van diverse Nederlanders;</text:p>
      <text:p text:style-name="ifm_p_mt.3.76mm_ifm">overwegende dat gebedshuizen van en voor lokale geloofsgemeenschappen zouden moeten zijn en er zorgen bestaan over de buitenlandse invloed en ronselaars;</text:p>
      <text:p text:style-name="ifm_p_mt.3.76mm_ifm">verzoekt de regering, te bewerkstelligen dat Nederlandse gebedshuizen niet langer worden gefinancierd met geld uit Saudi-Arabië, Koeweit en Qatar dan wel dat de financiering aan volledige controle (en met goedkeuring vooraf) van de Nederlandse overheid wordt onderworpen, en de Kamer hiertoe voorstellen te doen,</text:p>
      <text:p text:style-name="ifm_p_mt.3.76mm_ifm">en gaat over tot de orde van de dag.</text:p>
      <text:p text:style-name="ifm_p_mt.3.76mm_ifm">Karabulut</text:p>
      <text:p text:style-name="ifm_p_ifm">Pot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de leden Karabulut en Potters over het niet langer financieren van Nederlandse gebedshuizen</dc:title>
    <meta:user-defined meta:name="OVERHEIDop.ParlID/DC.identifier">kst-29754-343</meta:user-defined>
    <meta:user-defined meta:name="OVERHEIDop.ondernummer">343</meta:user-defined>
    <meta:user-defined meta:name="DCTERMS.W3CDTF/DCTERMS.available">2015-12-21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Karabulut en Potters over het niet langer financieren van Nederlandse gebedshuizen</meta:user-defined>
    <meta:user-defined meta:name="OVERHEIDop.Parlementair/DC.type">Kamerstuk</meta:user-defined>
    <meta:user-defined meta:name="OVERHEIDop.indiener">S.C.C.M. Potters</meta:user-defined>
    <meta:user-defined meta:name="OVERHEIDop.indiener">S. Karabulut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Karabulut en Potters over het niet langer financieren van Nederlandse gebeds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