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752-1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752<text:tab/>Modernisering van het ondernemingsrecht</text:h>
      <text:h text:style-name="ifm_p_font.bold_size.9.06pt_mt.18.8mm_indent.-58.5mm_ifm" text:outline-level="1">Nr. 11<text:tab/>BRIEF VAN DE MINISTER VAN ECONOMISCHE ZAKEN EN KLIMAAT</text:h>
      <text:p text:style-name="ifm_p_mt.3.76mm_ifm">Aan de Voorzitter van de Tweede Kamer der Staten-Generaal</text:p>
      <text:p text:style-name="ifm_p_mt.3.76mm_ifm">Den Haag, 19 april 2018</text:p>
      <text:p text:style-name="ifm_p_mt.3.76mm_ifm">In de brief van 20 mei 2017 (Kamerstuk 29 826, nr. 70) heeft de Minister van Economische Zaken aangegeven dat vennootschappen een enquêteverzoek kunnen indienen bij de Ondernemingskamer in het geval ze acties van aandeelhouders in strijd met het belang van de onderneming achten. En dat bekeken kan worden of de Ondernemingskamer voldoende wordt ingezet binnen het huidige wettelijke kader. Het lid Moorlag heeft in het debat van 12 april jl. over overnames van bedrijven gevraagd naar de voortgang op dit punt (Handelingen II 2017/18, nr. 73, Dertigledendebat over de oproep bedrijven beter te beschermen tegen overnames).</text:p>
      <text:p text:style-name="ifm_p_mt.3.76mm_ifm">In dat kader kan ik u melden dat de Minister voor Rechtsbescherming recent de resultaten van de evaluatie van de Wet aanpassing enquêterecht naar uw Kamer heeft gestuurd (Kamerstuk 29 752, nr. 10). Onderdeel van die evaluatie was de in 2013 ingevoerde mogelijkheid voor rechtspersonen (i.c. het bestuur en/of raad van commissarissen) om een enquêteverzoek in te dienen. Bijvoorbeeld in het geval ze acties van aandeelhouders in strijd met het belang van de onderneming achten.</text:p>
      <text:p text:style-name="ifm_p_mt.3.76mm_ifm">De Minister voor Rechtsbescherming zal later dit jaar inhoudelijk op de evaluatie terugkomen in een brief over de voortgang van de modernisering van het ondernemingsrecht.</text:p>
      <text:p text:style-name="ifm_p_mt.3.76mm_ifm">Op de toezegging tijdens het debat in de richting van het lid Van den Berg over de opdrachtverlening door Rijkswaterstaat, zal ik op een later moment terugkomen.</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752, nr. 11<text:tab/><text:page-number text:select-page="current"/></text:p>
      </style:footer>
    </style:master-page>
    <style:master-page xmlns:sdu-fn="http://schema.sdu.nl/2011/07/functions" style:name="Landscape" style:page-layout-name="landscape-margin-text">
      <style:footer>
        <text:p text:style-name="footer">Tweede Kamer, vergaderjaar 2017-2018, 29 752,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odernisering van het ondernemingsrecht; Brief regering; Antwoord op de vraag van het lid Moorlag, gesteld tijdens het dertigledendebat over de oproep bedrijven beter te beschermen tegen overnames van 12 april 2018, over de rol van de Ondernemingskamer bij conflicten van vennootschappen met aandeelhouders</dc:title>
    <meta:user-defined meta:name="OVERHEIDop.ParlID/DC.identifier">kst-29752-11</meta:user-defined>
    <meta:user-defined meta:name="OVERHEIDop.ondernummer">11</meta:user-defined>
    <meta:user-defined meta:name="DCTERMS.W3CDTF/DCTERMS.available">2018-05-02</meta:user-defined>
    <meta:user-defined meta:name="OVERHEIDop.KamerstukTypen/DC.type">Brief</meta:user-defined>
    <meta:user-defined meta:name="OVERHEIDop.dossiernummer">29752</meta:user-defined>
    <meta:user-defined meta:name="OVERHEIDop.adviesRvS"/>
    <meta:user-defined meta:name="OVERHEIDop.documenttitel">Antwoord op de vraag van het lid Moorlag, gesteld tijdens het dertigledendebat over de oproep bedrijven beter te beschermen tegen overnames van 12 april 2018, over de rol van de Ondernemingskamer bij conflicten van vennootschappen met aandeelhouders</meta:user-defined>
    <meta:user-defined meta:name="OVERHEIDop.Parlementair/DC.type">Kamerstuk</meta:user-defined>
    <meta:user-defined meta:name="OVERHEIDop.indiener">E.D. Wiebes</meta:user-defined>
    <meta:user-defined meta:name="OVERHEIDop.vergaderjaar">2017-2018</meta:user-defined>
    <meta:user-defined meta:name="OVERHEIDop.dossiertitel">Modernisering van het ondernemingsre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odernisering van het ondernemingsrecht; Brief regering; Antwoord op de vraag van het lid Moorlag, gesteld tijdens het dertigledendebat over de oproep bedrijven beter te beschermen tegen overnames van 12 april 2018, over de rol van de Ondernemingskamer bij conflicten van vennootschappen met aandeelhouders</meta:user-defined>
    <meta:user-defined meta:name="OVERHEIDop.publicationName">Kamerstuk</meta:user-defined>
    <meta:user-defined meta:name="OVERHEID.Organisatietype/OVERHEID.organisationType">staten generaal</meta:user-defined>
    <meta:user-defined meta:name="DCTERMS.W3CDTF/DCTERMS.issued">2018-04-19</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