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0
      <text:tab/>BRIEF VAN DE MINISTER VOOR RECHTSBESCHERMING</text:h>
      <text:p text:style-name="ifm_p_mt.3.76mm_ifm">Aan de Voorzitter van de Tweede Kamer der Staten-Generaal</text:p>
      <text:p text:style-name="ifm_p_mt.3.76mm_ifm">Den Haag, 21 maart 2018</text:p>
      <text:p text:style-name="ifm_p_mt.3.76mm_ifm">De wet van 1 januari 2013 tot wijziging van boek 2 van het Burgerlijk Wetboek in verband met de aanpassing van het recht van enquête (Stb. 2012, nr. 274) bepaalt dat deze wet binnen drie jaar na haar inwerkingtreding wordt geëvalueerd. Deze evaluatie heeft inmiddels plaatsgevonden. De uitkomsten zijn bij deze brief gevoegd<text:note text:id="ID-836281-d36e65" text:note-class="footnote"><text:note-citation text:label="1 ">1</text:note-citation><text:note-body><text:p text:style-name="ifm_p_font.normal_size.6.93pt_mt..5mm_indent.-0.1161in_mleft.0.1161in_ifm">Raadpleegbaar via www.tweedekamer.nl</text:p></text:note-body></text:note>.</text:p>
      <text:p text:style-name="ifm_p_mt.3.76mm_ifm">Ik waardeer de inspanningen die de onderzoekers hebben verricht en de grondigheid waarmee zij de evaluatie hebben uitgevoerd. Later dit jaar zult u worden bericht over de voortgang van de modernisering van het ondernemingsrecht, die mijn ambtsvoorganger heeft aangekondigd (Nota voortgang modernisering ondernemingsrecht, Kamerstuk 29 752, nr. 2). Daarin zullen de uitkomsten van dit onderzoek inhoudelijk worden bespro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2, nr. 10<text:tab/><text:page-number text:select-page="current"/></text:p>
      </style:footer>
    </style:master-page>
    <style:master-page xmlns:sdu-fn="http://schema.sdu.nl/2011/07/functions" style:name="Landscape" style:page-layout-name="landscape-margin-text">
      <style:footer>
        <text:p text:style-name="footer">Tweede Kamer, vergaderjaar 2017-2018, 29 7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Evaluatie Wet aanpassing enquêterecht</dc:title>
    <meta:user-defined meta:name="OVERHEIDop.ParlID/DC.identifier">kst-29752-10</meta:user-defined>
    <meta:user-defined meta:name="OVERHEIDop.ondernummer">10</meta:user-defined>
    <meta:user-defined meta:name="DCTERMS.W3CDTF/DCTERMS.available">2018-03-22</meta:user-defined>
    <meta:user-defined meta:name="OVERHEIDop.KamerstukTypen/DC.type">Brief</meta:user-defined>
    <meta:user-defined meta:name="OVERHEIDop.dossiernummer">29752</meta:user-defined>
    <meta:user-defined meta:name="OVERHEIDop.adviesRvS"/>
    <meta:user-defined meta:name="OVERHEIDop.documenttitel">Evaluatie Wet aanpassing enquête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Modernisering van het ondernem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het ondernemingsrecht; Brief regering; Evaluatie Wet aanpassing enquêterecht</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