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9697-1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697<text:tab/>Gebiedsgerichte economische perspectieven en Regionaal Economisch Beleid</text:h>
      <text:h text:style-name="ifm_p_font.bold_size.9.06pt_mt.18.8mm_indent.-58.5mm_ifm" text:outline-level="1">Nr. 19<text:tab/>BRIEF VAN DE MINISTER VAN ECONOMISCHE ZAKEN</text:h>
      <text:p text:style-name="ifm_p_mt.3.76mm_ifm">Aan de Voorzitter van de Tweede Kamer der Staten-Generaal</text:p>
      <text:p text:style-name="ifm_p_mt.3.76mm_ifm">Den Haag, 10 februari 2015</text:p>
      <text:p text:style-name="ifm_p_mt.3.76mm_ifm">Conform het verzoek van de Vaste commissie voor Economische zaken d.d.</text:p>
      <text:p text:style-name="ifm_p_ifm">27 november 2014, stuur ik u hierbij het Actieplan Economische Structuurversterking Zuidwest-Nederland<text:note text:id="ID-462348-d36e72" text:note-class="footnote"><text:note-citation text:label="1 ">1</text:note-citation><text:note-body><text:p text:style-name="ifm_p_font.normal_size.6.93pt_mt..5mm_indent.-0.1161in_mleft.0.1161in_ifm">Raadpleegbaar via www.tweedekamer.nl.</text:p></text:note-body></text:note>. Deze heb ik op 3 februari jl. in Bergen op Zoom in ontvangst genomen.</text:p>
      <text:p text:style-name="ifm_p_mt.3.76mm_ifm">Naar aanleiding van de sluiting van de sigarettenfabriek Philip Morris is, onder voorzitterschap van gedeputeerde Pauli van de provincie Noord-Brabant, een Taskforce economische structuurversterking in het leven geroepen die het Actieplan heeft opgesteld. Voorts is de gemeente Bergen op Zoom een taskforce «Werk naar werk» gestart. De Ministeries van Economische Zaken en Sociale Zaken en Werkgelegenheid hebben deelgenomen aan deze Taskforces.</text:p>
      <text:p text:style-name="ifm_p_mt.3.76mm_ifm">Het Actieplan heeft tot doel om binnen twee jaar samen met betrokken regionale partners een versnelling aan te brengen in de versterking en verduurzaming van de regionale economie.</text:p>
      <text:p text:style-name="ifm_p_ifm">Het Actieplan richt zich op 9 aandachtsgebieden: biobased economy, maintenance, logistiek, energie en grondstoffen, ondernemerschap, human capital, bereikbaarheid, technologieontwikkeling en acquisitie. Het plan bevat veelbelovende acties zoals:</text:p>
      <text:p text:style-name="ifm_p_indent.-5mm_mleft.5mm_ifm">−<text:tab/>Twee grootschalige transitieprogramma’s waarbij de chemie omschakelt naar suikers en lignine als bassisgrondstoffen.</text:p>
      <text:p text:style-name="ifm_p_indent.-5mm_mleft.5mm_ifm">−<text:tab/>Het ontwikkelen van een composiet onderhoudscluster in samenhang met het Dutch Composite Maintenance Center in Woensdrecht.</text:p>
      <text:p text:style-name="ifm_p_indent.-5mm_mleft.5mm_ifm">−<text:tab/>Het versterken van het Aerospace en Maintenance cluster met als basis de samenwerking tussen het Logistiek Centrum Woensdrecht van Defensie en diverse bedrijven waardoor orders voor het onderhoud aan de F-35 kunnen worden binnengehaald en andere luchtvaartgerelateerde initiatieven en innovaties gerealiseerd kunnen worden.</text:p>
      <text:p text:style-name="ifm_p_indent.-5mm_mleft.5mm_ifm">−<text:tab/>Ook wordt een MKB programma ontwikkeld dat de samenwerking tussen de grote bedrijven en het MKB moet versterken.</text:p>
      <text:p text:style-name="ifm_p_mt.3.76mm_ifm">Het Actieplan moet resulteren in een betere concurrentiepositie van de genoemde sectoren, een toename van het aantal arbeidsplaatsen, een betere aansluiting van onderwijs en arbeidsmarkt, een toename van (buitenlandse) investeringen en bedrijven en in een duurzame economie.</text:p>
      <text:p text:style-name="ifm_p_mt.3.76mm_ifm">Een aantal actuele ontwikkelingen laat zien dat de juiste aandachtsgebieden gekozen zijn om deze doelstelling te bereiken. Zo heeft Cosun onlangs besloten ca € 25 miljoen te investeren in een nieuw onderzoekscentrum in Dinteloord en is het Green Chemistry bedrijf Nettenergy met het Indiase Shirke Energy een veelbelovende joint venture gestart. Nadat een aantal kledingbedrijven de afgelopen jaren hun logistieke centra in West Brabant hebben gevestigd heeft ook het Amerikaanse modebedrijf American Eagle zeer recent aangekondigd haar logistiek centrum in Bergen op Zoom te zullen vestigen met extra werkgelegenheid voor 75 tot 125 mensen.</text:p>
      <text:p text:style-name="ifm_p_ifm">Door het besluit van de Amerikaanse overheid over de uitbesteding van het motoronderhoud voor de F-35, wordt Woensdrecht één van de Europese centra voor het onderhoud aan de motoren van de F-35. Deze positieve ontwikkeling is mede te danken aan de inzet van het Kabinet en de goede samenwerking in de regiegroep Economische Effecten Sustainment F-35 waarbij het Ministerie Economische Zaken samen met de Koninklijke Luchtmacht en provincie Noord-Brabant zoekt naar brede benutting van kansen die het onderhoud van de F-35 biedt. De komende periode zullen ook initiatieven worden ontwikkeld om werk gerelateerd aan onderhoud van andere compomenten en subsystemen van de F-35 naar Nederland te halen.</text:p>
      <text:p text:style-name="ifm_p_mt.3.76mm_ifm">Aan de genoemde initiatieven hebben het bedrijfsleven, regionale overheden en de betrokken ministeries intensief samengewerkt. Daarbij is niet gewacht totdat de inkt van het Actieplan droog was, maar is al voortvarend aan de slag gegaan. Dit is een goed voorbeeld van partnerschap tussen rijk en regio zoals beschreven in mijn brief over gebiedsgerichte economische perspectieven van 20 oktober 2014 (Kamerstuk 29 697, nr. 17).</text:p>
      <text:p text:style-name="ifm_p_ifm">Daarnaast is de gemeente Bergen op Zoom samen met onder andere werkgevers- en werknemers (vertegenwoordiging) en het Regionaal platform arbeidsmarkt bezig om een regionaal sectorplan op te stellen. Een sectorplan kan de regio helpen bij transities van werk(loosheid) naar werk in kansrijke beroepen. Het Actieteam crisisbestrijding van de Stichting van de Arbeid adviseert de regio hierbij.</text:p>
      <text:p text:style-name="ifm_p_ifm">Ook is sinds september 2014 het Werkcentrum in de gemeente Bergen op Zoom operationeel. Medewerkers van de gemeente en UWV helpen in dit centrum werkzoekenden bij het vinden van een nieuwe baan. Ook voormalig werknemers van toeleveranciers kunnen hiervan gebruik maken. Inmiddels zijn 56 medewerkers succesvol bemiddeld door het Werkcentrum naar nieuw werk.</text:p>
      <text:p text:style-name="ifm_p_ifm">De inzet van UWV in dit Werkcentrum wordt door de Ministeries van Economische Zaken en Sociale Zaken en Werkgelegenheid gefinancierd.</text:p>
      <text:p text:style-name="ifm_p_mt.3.76mm_ifm">Het Actieplan Economische Structuurversterking Zuidwest-Nederland biedt naar mijn overtuiging een goede basis voor de versterking van de economische structuur in de regio. De gekozen aanpak sluit goed aan bij het Bedrijvenbeleid en het Topsectorenbeleid van het kabinet en het Europees Structuurfondsenbeleid (EFRO en Interreg), waarbij het stimuleren van innovaties, het streven naar een CO<text:span text:style-name="ifm_span_font.subscript_ifm">2</text:span> arme economie en de ondersteuning van het MKB, eveneens tot de prioriteiten behoren. Het krachtige netwerk van overheden, bedrijven en onderzoeksinstellingen in deze regio biedt een goede uitgangspositie om mooie resultaten te behalen. Daarbij kan gebruik worden gemaakt van de beschikbare reguliere rijksinstrumenten.</text:p>
      <text:p text:style-name="ifm_p_mt.3.76mm_ifm">Voor de verdere uitwerking en uitvoering van het Actieplan wordt medewerking gevraagd van alle betrokken partijen zoals het bedrijfsleven, de rijksoverheid, de provincies Noord-Brabant en Zeeland, de Brabantse Ontwikkelingsmaatschappij en Impuls Zeeland en diverse onderwijs- en kennisinstellingen.</text:p>
      <text:p text:style-name="ifm_p_ifm">Het Ministerie van Economische Zaken is graag bereid om de samenwerking voort te zetten en met betrokken overheden en andere partijen mee te werken aan een verdere concretisering en uitvoering van het Actieplan.</text:p>
      <text:p text:style-name="ifm_p_mt.5.08mm_ifm">De Minister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697, nr. 19<text:tab/><text:page-number text:select-page="current"/></text:p>
      </style:footer>
    </style:master-page>
    <style:master-page xmlns:sdu-fn="http://schema.sdu.nl/2011/07/functions" style:name="Landscape" style:page-layout-name="landscape-margin-text">
      <style:footer>
        <text:p text:style-name="footer">Tweede Kamer, vergaderjaar 2014-2015, 29 697,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Gebiedsgerichte economische perspectieven en Regionaal Economisch Beleid; Brief regering; Actieplan Economische Structuurversterking Zuidwest-Nederland</dc:title>
    <meta:user-defined meta:name="OVERHEIDop.ParlID/DC.identifier">kst-29697-19</meta:user-defined>
    <meta:user-defined meta:name="OVERHEIDop.ondernummer">19</meta:user-defined>
    <meta:user-defined meta:name="DCTERMS.W3CDTF/DCTERMS.available">2015-02-16</meta:user-defined>
    <meta:user-defined meta:name="OVERHEIDop.KamerstukTypen/DC.type">Brief</meta:user-defined>
    <meta:user-defined meta:name="OVERHEIDop.dossiernummer">29697</meta:user-defined>
    <meta:user-defined meta:name="OVERHEIDop.documenttitel">Actieplan Economische Structuurversterking Zuidwest-Nederland</meta:user-defined>
    <meta:user-defined meta:name="OVERHEIDop.Parlementair/DC.type">Kamerstuk</meta:user-defined>
    <meta:user-defined meta:name="OVERHEIDop.indiener">H.G.J. Kamp</meta:user-defined>
    <meta:user-defined meta:name="OVERHEIDop.vergaderjaar">2014-2015</meta:user-defined>
    <meta:user-defined meta:name="OVERHEIDop.dossiertitel">Gebiedsgerichte economische perspectieven en Regionaal Economisch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biedsgerichte economische perspectieven en Regionaal Economisch Beleid; Brief regering; Actieplan Economische Structuurversterking Zuidwest-Nederland</meta:user-defined>
    <meta:user-defined meta:name="OVERHEIDop.publicationName">Kamerstuk</meta:user-defined>
    <meta:user-defined meta:name="OVERHEID.Organisatietype/OVERHEID.organisationType">staten generaal</meta:user-defined>
    <meta:user-defined meta:name="DCTERMS.W3CDTF/DCTERMS.issued">2015-02-10</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Economie | Ondernemen</meta:user-defined>
    <meta:user-defined meta:name="OVERHEIDop.versieInformatie"/>
  </office:meta>
</office:document-meta>
</file>