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32
      <text:tab/>MOTIE VAN HET LID TEMMINK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in de afgelopen vijf jaar 1.500 bushaltes zijn verdwenen;</text:p>
      <text:p text:style-name="ifm_p_mt.3.76mm_ifm">van mening dat ov-haltes voor iedereen in Nederland bereikbaar moeten zijn, ook buiten de grote steden;</text:p>
      <text:p text:style-name="ifm_p_mt.3.76mm_ifm">verzoekt de regering bindende maximumnormen op te stellen voor de afstand van woonlocaties tot ov-haltes en deze normen op te leggen aan vervoersbedrijven,</text:p>
      <text:p text:style-name="ifm_p_mt.3.76mm_ifm">en gaat over tot de orde van de dag.</text:p>
      <text:p text:style-name="ifm_p_mt.3.76mm_ifm">Temm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97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97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; Motie van het lid Temmink over bindende maximumnormen opstellen voor de afstand van woonlocaties tot OV-haltes</dc:title>
    <meta:user-defined meta:name="OVERHEIDop.ParlID/DC.identifier">kst-29697-132</meta:user-defined>
    <meta:user-defined meta:name="OVERHEIDop.ondernummer">132</meta:user-defined>
    <meta:user-defined meta:name="DCTERMS.W3CDTF/DCTERMS.available">2023-10-27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mmink over bindende maximumnormen opstellen voor de afstand van woonlocaties tot OV-haltes</meta:user-defined>
    <meta:user-defined meta:name="OVERHEIDop.indiener">N.G.J. Temmink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ebiedsgerichte economische perspectieven en Regionaal Economisch Beleid; Motie; Motie van het lid Temmink over bindende maximumnormen opstellen voor de afstand van woonlocaties tot OV-halt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