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6
      <text:tab/>MOTIE VAN DE LEDEN KRUL EN BUSHOFF</text:h>
      <text:p text:style-name="ifm_p_ifm">Voorgesteld 26 oktober 2023</text:p>
      <text:p text:style-name="ifm_p_mt.3.76mm_ifm">De Kamer,</text:p>
      <text:p text:style-name="ifm_p_mt.3.76mm_ifm">gehoord de beraadslaging,</text:p>
      <text:p text:style-name="ifm_p_mt.3.76mm_ifm">constaterende dat het adviesrapport Elke regio telt! aanbeveelt om regionale kansenagenda's te ontwikkelen voor brede welvaart;</text:p>
      <text:p text:style-name="ifm_p_mt.3.76mm_ifm">overwegende dat deze kansenagenda's als basis kunnen dienen voor een hernieuwde verbeterde investeringsrelatie tussen Rijk en regio's;</text:p>
      <text:p text:style-name="ifm_p_mt.3.76mm_ifm">verzoekt de regering om samenwerkende partijen in regio's te vragen om kansenagenda's op te stellen voor de ontwikkeling van brede welvaart op lange termijn met prioriteit voor de vijf voorbeeldregio's uit Elke regio telt! en op basis van deze kansenagenda's aan de slag te gaan met het verkleinen van oneerlijke verschillen,</text:p>
      <text:p text:style-name="ifm_p_mt.3.76mm_ifm">en gaat over tot de orde van de dag.</text:p>
      <text:p text:style-name="ifm_p_mt.3.76mm_ifm">Krul</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16<text:tab/><text:page-number text:select-page="current"/></text:p>
      </style:footer>
    </style:master-page>
    <style:master-page xmlns:sdu-fn="http://schema.sdu.nl/2011/07/functions" style:name="Landscape" style:page-layout-name="landscape-margin-text">
      <style:footer>
        <text:p text:style-name="footer">Tweede Kamer, vergaderjaar 2023-2024, 29 69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Krul en Bushoff over opstellen van kansenagenda’s voor de ontwikkeling van brede welvaart op lange termijn met prioriteit voor de vijf voorbeeldregio’s uit Elke regio telt</dc:title>
    <meta:user-defined meta:name="OVERHEIDop.ParlID/DC.identifier">kst-29697-116</meta:user-defined>
    <meta:user-defined meta:name="OVERHEIDop.ondernummer">116</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de leden Krul en Bushoff over opstellen van kansenagenda’s voor de ontwikkeling van brede welvaart op lange termijn met prioriteit voor de vijf voorbeeldregio’s uit Elke regio telt</meta:user-defined>
    <meta:user-defined meta:name="OVERHEIDop.indiener">T.J. Bushoff</meta:user-defined>
    <meta:user-defined meta:name="OVERHEIDop.indiener">H.M. Krul</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de leden Krul en Bushoff over opstellen van kansenagenda’s voor de ontwikkeling van brede welvaart op lange termijn met prioriteit voor de vijf voorbeeldregio’s uit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