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03
      <text:tab/>BRIEF VAN DE STAATSSECRETARIS VAN ECONOMISCHE ZAKEN EN KLIMAAT</text:h>
      <text:p text:style-name="ifm_p_mt.3.76mm_ifm">Aan de Voorzitter van de Tweede Kamer der Staten-Generaal</text:p>
      <text:p text:style-name="ifm_p_mt.3.76mm_ifm">Den Haag, 23 juni 2021</text:p>
      <text:p text:style-name="ifm_p_mt.3.76mm_ifm">Hierbij stuur ik u, mede namens de Minister van Onderwijs, Cultuur en Wetenschap, de Minister voor Basis- en Voortgezet Onderwijs en Media, de Minister van Binnenlandse Zaken en Koninkrijkrelaties, de Minister van Landbouw, Natuur en Voedselkwaliteit en de Minister en de Staatssecretaris van Infrastructuur en Waterstaat, de derde voortgangsrapportage 2021 van de Brainport Nationale Actieagenda<text:note text:id="ID-989583-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rde voortgangsrapportage van Rijk en regio</text:h>
      <text:p text:style-name="ifm_p_mt.3.76mm_ifm">Met de Brainport Nationale Actieagenda<text:note text:id="ID-989583-d36e91" text:note-class="footnote"><text:note-citation text:label="2 ">2</text:note-citation><text:note-body><text:p text:style-name="ifm_p_font.normal_size.6.93pt_mt..5mm_indent.-0.1161in_mleft.0.1161in_ifm">Kamerstuk 29 697, nr. 52</text:p></text:note-body></text:note> werken het Rijk, de provincie Noord-Brabant en Brainport Eindhoven inmiddels drie jaar samen aan de uitwerking van de mainportstatus van Brainport Eindhoven. De Regio Deal<text:note text:id="ID-989583-d36e100" text:note-class="footnote"><text:note-citation text:label="3 ">3</text:note-citation><text:note-body><text:p text:style-name="ifm_p_font.normal_size.6.93pt_mt..5mm_indent.-0.1161in_mleft.0.1161in_ifm">Kamerstuk 29 697, nr. 51</text:p></text:note-body></text:note> Brainport Eindhoven fungeert hierbij als een belangrijk vliegwiel voor de uitvoering van deze Actieagenda.</text:p>
      <text:p text:style-name="ifm_p_mt.3.76mm_ifm">Over de voortgang van de Brainport Nationale Actieagenda heb ik uw Kamer op 5 juli 2019<text:note text:id="ID-989583-d36e112" text:note-class="footnote"><text:note-citation text:label="4 ">4</text:note-citation><text:note-body><text:p text:style-name="ifm_p_font.normal_size.6.93pt_mt..5mm_indent.-0.1161in_mleft.0.1161in_ifm">Kamerstuk 29 697, nr. 59</text:p></text:note-body></text:note> en op 1 juli 2020<text:note text:id="ID-989583-d36e121" text:note-class="footnote"><text:note-citation text:label="5 ">5</text:note-citation><text:note-body><text:p text:style-name="ifm_p_font.normal_size.6.93pt_mt..5mm_indent.-0.1161in_mleft.0.1161in_ifm">Kamerstuk 29 697, nr. 87</text:p></text:note-body></text:note> geïnformeerd. Met de voorliggende derde voortgangsrapportage informeer ik u over de resultaten van het afgelopen jaar. De rapportage is in samenwerking tussen Rijk en regio opgesteld.</text:p>
      <text:h text:style-name="ifm_p_font.bold_mt.3.76mm_page.keep-with-next_ifm" text:outline-level="1">Uitvoering in het coronajaar</text:h>
      <text:p text:style-name="ifm_p_mt.3.76mm_ifm">Het afgelopen coronajaar was in geen enkel opzicht een eenvoudig jaar. De coronacrisis heeft grote maatschappelijke en economische onzekerheden opgeleverd. Ondernemers vreesden voor het voortbestaan van hun bedrijf. De steun- en herstel maatregelen van het kabinet hebben ondernemers door de coronacrisis geholpen. Voor de horeca, de evenementenindustrie en de detailhandel waren de effecten groot. De schade voor de hightech maakindustrie in de Brainportregio is beperkt gebleven. De hightech maakindustrie wist goed in te spelen op de door corona veranderde omstandigheden en bleef bijdragen aan het verdienvermogen en de economische weerbaarheid van Nederland.</text:p>
      <text:p text:style-name="ifm_p_mt.3.76mm_ifm">De derde voortgangsrapportage laat wederom zien dat de Brainportregio een belangrijk internationaal innovatie-ecosysteem is. Onderwijs, onderzoeks- en kennisinstellingen, overheden, en natuurlijk de startups, scale-ups, MKB en grote bedrijven dragen samen bij aan voor Nederland belangrijke sleuteltechnologie, industrieel leiderschap, innovaties voor maatschappelijke opgaven en een gunstig vestigingsklimaat. In de rapportage staan de nodige voorbeelden daarvan. De Regio Deal Brainport Eindhoven heeft bijgedragen aan het versterken van het voorzieningenaanbod, het aantrekken en behouden van talent en innovaties met maatschappelijke impact. Daarnaast zijn tussen Rijk en regio ook diverse afspraken gemaakt tijdens het Bestuurlijk Overleg MIRT Zuid-Nederland van november 2020, hierover is uw Kamer eerder geïnformeerd<text:note text:id="ID-989583-d36e143" text:note-class="footnote"><text:note-citation text:label="6 ">6</text:note-citation><text:note-body><text:p text:style-name="ifm_p_font.normal_size.6.93pt_mt..5mm_indent.-0.1161in_mleft.0.1161in_ifm">Kamerstuk 35 570 A, nr. 45</text:p></text:note-body></text:note>.</text:p>
      <text:p text:style-name="ifm_p_mt.3.76mm_ifm">Brainport Eindhoven laat hiermee zien een belangrijke partner te zijn in de samenwerking aan de brede welvaart en het verdienvermogen van Nederla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97, nr. 103<text:tab/><text:page-number text:select-page="current"/></text:p>
      </style:footer>
    </style:master-page>
    <style:master-page xmlns:sdu-fn="http://schema.sdu.nl/2011/07/functions" style:name="Landscape" style:page-layout-name="landscape-margin-text">
      <style:footer>
        <text:p text:style-name="footer">Tweede Kamer, vergaderjaar 2020-2021, 29 69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Derde Voortgangsrapportage Brainport Nationale Actieagenda</dc:title>
    <meta:user-defined meta:name="OVERHEIDop.ParlID/DC.identifier">kst-29697-103</meta:user-defined>
    <meta:user-defined meta:name="OVERHEIDop.ondernummer">103</meta:user-defined>
    <meta:user-defined meta:name="DCTERMS.W3CDTF/DCTERMS.available">2021-07-01</meta:user-defined>
    <meta:user-defined meta:name="OVERHEIDop.KamerstukTypen/DC.type">Brief</meta:user-defined>
    <meta:user-defined meta:name="OVERHEIDop.dossiernummer">29697</meta:user-defined>
    <meta:user-defined meta:name="OVERHEIDop.documenttitel">Derde Voortgangsrapportage Brainport Nationale Actieagenda</meta:user-defined>
    <meta:user-defined meta:name="OVERHEIDop.indiener">M.C.G. Keijzer</meta:user-defined>
    <meta:user-defined meta:name="OVERHEIDop.dossiertitel">Gebiedsgerichte economische perspectieven en Regionaal Economisch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Gebiedsgerichte economische perspectieven en Regionaal Economisch Beleid; Brief regering; Derde Voortgangsrapportage Brainport Nationale Actie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