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92</text:p>
          </table:table-cell>
          <table:table-cell office:value-type="string" table:number-columns-spanned="2" table:style-name="parlementair.kopcel3">
            <text:p text:style-name="headtable.dossiertitel"> Politiek en media
         </text:p>
          </table:table-cell>
          <table:covered-table-cell/>
        </table:table-row>
        <table:table-row>
          <table:table-cell office:value-type="string" table:number-columns-spanned="1" table:style-name="parlementair.kopcel_last">
            <text:p text:style-name="headtable.stuktitel">Nr. 19</text:p>
          </table:table-cell>
          <table:table-cell office:value-type="string" table:number-columns-spanned="2" table:style-name="parlementair.kopcel_last">
            <text:p text:style-name="headtable.stuktitel"> BRIEF VAN DE MINISTER PRESIDENT, MINISTER VAN ALGEMENE ZAKEN
            </text:p>
            <text:p text:style-name="headtable.datum">Vastgesteld </text:p>
          </table:table-cell>
          <table:covered-table-cell/>
        </table:table-row>
      </table:table>
      <text:p text:style-name="algemeen">Aan de Voorzitter van de Tweede Kamer der Staten-Generaal</text:p>
      <text:p text:style-name="algemeen">Den Haag, 13 januari 2011</text:p>
      <text:p text:style-name="alineagroep">Tijdens de regeling van werkzaamheden van 11 januari 2011 heeft de geachte afgevaardigde mevrouw Ouwehand van de Partij voor
                     de Dieren mijn visie gevraagd op externe contacten van ambtenaren.
                  </text:p>
      <text:p text:style-name="alineagroep">Bij de begrotingbehandeling van Algemene Zaken op 17 november j.l. heb ik aangegeven ontspannen contact tussen het ambtelijk
                     apparaat en uw Tweede Kamer voor te staan – uiteraard met inachtneming van de ministeriële verantwoordelijkheid. Kortheidshalve
                     verwijs ik verder naar de handelingen van dit debat, die ik zoals toen toegezegd ook onder de aandacht van de collega’s in
                     het kabinet heb gebracht.
                  </text:p>
      <text:p text:style-name="alineagroep.end">Mevrouw Ouwehand trekt deze lijn in haar verzoek door naar de omgang tussen ministeries en journalistiek. De aanwijzing externe
                     contacten rijksambtenaren uit 1998 bevat hierover een heldere en werkbare afspraak (aanwijzing 12). Verzoeken van journalisten
                     worden van geval tot geval beoordeeld door de minister, dan wel een door de minister aangewezen ambtenaar. 
                  </text:p>
      <text:p text:style-name="ondertekening">De minister-president</text:p>
      <text:p text:style-name="ondertekening">minister van Algemene Zaken,</text:p>
      <text:p text:style-name="ondertekening.end">M. Rut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92,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