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73
      <text:tab/>MOTIE VAN HET LID HIJINK 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overwegende dat de aanvullende verzekering in het huidige zorgstelsel de solidariteit ondermijnt;</text:p>
      <text:p text:style-name="ifm_p_mt.3.76mm_ifm">constaterende dat medisch noodzakelijke zorg, zoals paramedische zorg en tandheelkundige zorg, in het basispakket hoort;</text:p>
      <text:p text:style-name="ifm_p_mt.3.76mm_ifm">constaterende dat de aanvullende verzekering enorm duur is in de uitvoering;</text:p>
      <text:p text:style-name="ifm_p_mt.3.76mm_ifm">verzoekt de regering, te onderzoeken hoe door opneming van paramedische zorg en tandheelkundige zorg in het basispakket de aanvullende verzekering kan worden afgebouwd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opnemen van paramedische en tandheelkundige zorg in het basispakket</dc:title>
    <meta:user-defined meta:name="OVERHEIDop.ParlID/DC.identifier">kst-29689-973</meta:user-defined>
    <meta:user-defined meta:name="OVERHEIDop.ondernummer">973</meta:user-defined>
    <meta:user-defined meta:name="DCTERMS.W3CDTF/DCTERMS.available">2019-04-17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Hijink over opnemen van paramedische en tandheelkundige zorg in het basispakket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opnemen van paramedische en tandheelkundige zorg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