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03<text:tab/>BRIEF VAN DE MINISTER VAN VOLKSGEZONDHEID, WELZIJN EN SPORT</text:h>
      <text:p text:style-name="ifm_p_mt.3.76mm_ifm">Aan de Voorzitter van de Tweede Kamer der Staten-Generaal</text:p>
      <text:p text:style-name="ifm_p_mt.3.76mm_ifm">Den Haag, 24 januari 2017</text:p>
      <text:p text:style-name="ifm_p_mt.3.76mm_ifm">Sinds de Stand van zakenbrief van 22 december (Kamerstuk 34 550 XVI, nr. 129) zijn door het Zorginstituut de volgende rapportages in het kader van het programma Zinnige Zorg uitgebracht:</text:p>
      <text:p text:style-name="ifm_p_indent.-7mm_mleft.7mm_ifm">1.<text:tab/>Zinnig gebruik van dure geneesmiddelen bij patiënten met castratie refractair prostaat-carcinoom <text:note text:id="ID-797354-d36e66" text:note-class="footnote"><text:note-citation text:label="1 ">1</text:note-citation><text:note-body><text:p text:style-name="ifm_p_font.normal_size.6.93pt_mt..5mm_indent.-0.1161in_mleft.0.1161in_ifm">https://www.zorginstituutnederland.nl/publicaties/rapport/2016/11/21/verbetersignalement-zinnig-gebruik-van-geneesmiddelen-bij-patienten-met-castratie-refractair-prostaatcarcinoom</text:p></text:note-body></text:note></text:p>
      <text:p text:style-name="ifm_p_indent.0mm_mleft.7mm_ifm">In dit rapport brengt het Zorginstituut het verbeterpotentieel in kaart van het gebruik van geneesmiddelen bij mensen met castratierefractair prostaatcasrcinoom (de laatste fase van prostaatkanker). Uit het onderzoek blijkt dat het mogelijk is om te komen tot meer gepast gebruik van deze geneesmiddelen op basis van gepaste indicatiestelling, goede afstemming tussen zorgproffessionals en minder inzet van actieve behandelingen in de laatste levensfase. In de implemetatiefase en monitorfase volgt het Zorginstituut de verdere ontwikkelingen.</text:p>
      <text:p text:style-name="ifm_p_indent.-7mm_mleft.7mm_ifm">2.<text:tab/>Systematische analyse ademhalingsstelsel <text:note text:id="ID-797354-d36e79" text:note-class="footnote"><text:note-citation text:label="2 ">2</text:note-citation><text:note-body><text:p text:style-name="ifm_p_font.normal_size.6.93pt_mt..5mm_indent.-0.1161in_mleft.0.1161in_ifm">https://www.zorginstituutnederland.nl/publicaties/rapport/2016/12/12/zinnige-zorg-screeningsfase---systematische-analyse-ziekten-van-het-ademhalingsstelsel</text:p></text:note-body></text:note></text:p>
      <text:p text:style-name="ifm_p_indent.0mm_mleft.7mm_ifm">Het rapport Systematische analyse Ziekten van het Ademhalingsstelsel is het resultaat van de analyse van het ICD-10 gebied Ziekten van het Ademhalingsstelsel. In dit rapport presenteert het Zorginstituut de keuze voor zorgtrajecten met verbeterpotentieel, te weten de zorgtrajecten rondom Astma, Chronisch Obstructieve Longziekte (COPD) en Obstructief Slaap Apneu Syndroom (OSAS). Voor deze zorgtrajecten wordt de verdiepingsfase gestar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03<text:tab/><text:page-number text:select-page="current"/></text:p>
      </style:footer>
    </style:master-page>
    <style:master-page xmlns:sdu-fn="http://schema.sdu.nl/2011/07/functions" style:name="Landscape" style:page-layout-name="landscape-margin-text">
      <style:footer>
        <text:p text:style-name="footer">Tweede Kamer, vergaderjaar 2016-2017, 29 689, nr. 8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Verzamelbrief: rapportages in het kader van het programma Zinnige Zorg</dc:title>
    <meta:user-defined meta:name="OVERHEIDop.ParlID/DC.identifier">kst-29689-803</meta:user-defined>
    <meta:user-defined meta:name="OVERHEIDop.ondernummer">803</meta:user-defined>
    <meta:user-defined meta:name="DCTERMS.W3CDTF/DCTERMS.available">2017-01-26</meta:user-defined>
    <meta:user-defined meta:name="OVERHEIDop.KamerstukTypen/DC.type">Brief</meta:user-defined>
    <meta:user-defined meta:name="OVERHEIDop.dossiernummer">29689</meta:user-defined>
    <meta:user-defined meta:name="OVERHEIDop.documenttitel">Verzamelbrief: rapportages in het kader van het programma Zinnige Zor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Verzamelbrief: rapportages in het kader van het programma Zinnige Zorg</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