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99
      <text:tab/>BRIEF VAN DE MINISTER VAN VOLKSGEZONDHEID, WELZIJN EN SPORT</text:h>
      <text:p text:style-name="ifm_p_mt.3.76mm_ifm">Aan de Voorzitter van de Tweede Kamer der Staten-Generaal</text:p>
      <text:p text:style-name="ifm_p_mt.3.76mm_ifm">Den Haag, 23 december 2016</text:p>
      <text:p text:style-name="ifm_p_mt.3.76mm_ifm">Het overstapseizoen voor zorgverzekeringen wordt steeds intensiever gevolgd. Het is van belang dat een verzekerde weet waar hij aan toe is als hij een keuze maakt voor een zorgverzekering. De NZa volgt de handelwijze van verzekeraars tijdens het overstapseizoen vanuit zijn rol als toezichthouder. Om de telefonische informatieverstrekking van zorgverzekeraars aan verzekerden in kaart te brengen, heeft de NZa onderzoek gedaan via de zogenoemde «mystery callers».</text:p>
      <text:p text:style-name="ifm_p_mt.3.76mm_ifm">Bijgaand bied ik u het Rapport Telefonische Informatieverstrekking zorgverzekeraars aan<text:note text:id="ID-795444-d36e74" text:note-class="footnote"><text:note-citation text:label="1 ">1</text:note-citation><text:note-body><text:p text:style-name="ifm_p_font.normal_size.6.93pt_mt..5mm_indent.-0.1161in_mleft.0.1161in_ifm">Raadpleegbaar via www.tweedekamer.nl</text:p></text:note-body></text:note>.</text:p>
      <text:p text:style-name="ifm_p_mt.3.76mm_ifm">Ik verwacht u in maart te kunnen informeren over de monitor overstapseizoen die ik laat uitvoeren. Hierin wordt uitvoerig gekeken naar de wijze waarop verzekerden informatie wordt aangeboden, zoals het taalniveau van polissen, de bereikbaarheid van verzekeraars, maar bijvoorbeeld ook of een verzekeraar aanbiedt om bestaande machtigingen over te ne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99<text:tab/><text:page-number text:select-page="current"/></text:p>
      </style:footer>
    </style:master-page>
    <style:master-page xmlns:sdu-fn="http://schema.sdu.nl/2011/07/functions" style:name="Landscape" style:page-layout-name="landscape-margin-text">
      <style:footer>
        <text:p text:style-name="footer">Tweede Kamer, vergaderjaar 2016-2017, 29 689,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NZa onderzoek mystery callers overstapseizoen</dc:title>
    <meta:user-defined meta:name="OVERHEIDop.ParlID/DC.identifier">kst-29689-799</meta:user-defined>
    <meta:user-defined meta:name="OVERHEIDop.ondernummer">799</meta:user-defined>
    <meta:user-defined meta:name="DCTERMS.W3CDTF/DCTERMS.available">2017-01-02</meta:user-defined>
    <meta:user-defined meta:name="OVERHEIDop.KamerstukTypen/DC.type">Brief</meta:user-defined>
    <meta:user-defined meta:name="OVERHEIDop.dossiernummer">29689</meta:user-defined>
    <meta:user-defined meta:name="OVERHEIDop.documenttitel">NZa onderzoek mystery callers overstapseizo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NZa onderzoek mystery callers overstapseizoen</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