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97<text:tab/>BRIEF VAN DE MINISTER VAN VOLKSGEZONDHEID, WELZIJN EN SPORT</text:h>
      <text:p text:style-name="ifm_p_mt.3.76mm_ifm">Aan de Voorzitter van de Tweede Kamer der Staten-Generaal</text:p>
      <text:p text:style-name="ifm_p_mt.3.76mm_ifm">Den Haag, 21 december 2016</text:p>
      <text:p text:style-name="ifm_p_mt.3.76mm_ifm">Naar aanleiding van mijn adviesaanvraag van 5 april 2016 (kenmerk: 953986–149165-GMT) heeft het Zorginstituut advies uitgebracht over de vergoeding vanuit het basispakket van vitaminen, mineralen en paracetamol 1.000 mg. Hierbij ontvangt u het advies van het Zorginstituut «Horen vitaminen, mineralen en paracetamol 1.000 mg (nog) thuis in het te verzekeren pakket?»<text:note text:id="ID-795431-d36e87" text:note-class="footnote"><text:note-citation text:label="1 ">1</text:note-citation><text:note-body><text:p text:style-name="ifm_p_font.normal_size.6.93pt_mt..5mm_indent.-0.1161in_mleft.0.1161in_ifm">Raadpleegbaar via www.tweedekamer.nl</text:p></text:note-body></text:note></text:p>
      <text:p text:style-name="ifm_p_ifm">Het Zorginstituut heeft vanuit het perspectief van noodzakelijk te verzekeren zorg beoordeeld welke van deze middelen uit de zorgverzekering vergoed zouden moeten worden.</text:p>
      <text:p text:style-name="ifm_p_ifm">Het Zorginstituut is van mening dat middelen waarvoor een gelijkwaardig of nagenoeg gelijkwaardig geneesmiddel of voedingssupplement verkrijgbaar is in de vrije verkoop, niet in het pakket thuishoren.</text:p>
      <text:p text:style-name="ifm_p_ifm">Voor middelen waarvoor op dit moment geen alternatief beschikbaar is in de vrije verkoop adviseert het Zorginstituut deze voorlopig in het Geneesmiddelenvergoedingssysteem (GVS) te handhaven. Het gaat hier echter in veel gevallen om geneesmiddelen die lage kosten met zich meebrengen en die vaak worden voorgeschreven. Het Zorginstituut vraagt zich daarom af of deze middelen thuishoren in het basispakket uit het oogpunt van noodzakelijk te verzekeren zorg.</text:p>
      <text:p text:style-name="ifm_p_mt.3.76mm_ifm">In reactie hierop laat ik u weten dat ik dit advies zal betrekken bij de besprekingen met uw kamer over het basispakket 2018, in juni 2017.</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97<text:tab/><text:page-number text:select-page="current"/></text:p>
      </style:footer>
    </style:master-page>
    <style:master-page xmlns:sdu-fn="http://schema.sdu.nl/2011/07/functions" style:name="Landscape" style:page-layout-name="landscape-margin-text">
      <style:footer>
        <text:p text:style-name="footer">Tweede Kamer, vergaderjaar 2016-2017, 29 689,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Pakketadvies Zorginstituut: ‘Horen vitaminen, mineralen en paracetamol 1000 mg (nog) thuis in het te verzekeren pakket?’</dc:title>
    <meta:user-defined meta:name="OVERHEIDop.ParlID/DC.identifier">kst-29689-797</meta:user-defined>
    <meta:user-defined meta:name="OVERHEIDop.ondernummer">797</meta:user-defined>
    <meta:user-defined meta:name="DCTERMS.W3CDTF/DCTERMS.available">2017-01-02</meta:user-defined>
    <meta:user-defined meta:name="OVERHEIDop.KamerstukTypen/DC.type">Brief</meta:user-defined>
    <meta:user-defined meta:name="OVERHEIDop.dossiernummer">29689</meta:user-defined>
    <meta:user-defined meta:name="OVERHEIDop.documenttitel">Pakketadvies Zorginstituut: ‘Horen vitaminen, mineralen en paracetamol 1000 mg (nog) thuis in het te verzekeren pakk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Pakketadvies Zorginstituut: ‘Horen vitaminen, mineralen en paracetamol 1000 mg (nog) thuis in het te verzekeren pakket?’</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