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2<text:tab/>BRIEF VAN DE MINISTER VAN VOLKSGEZONDHEID, WELZIJN EN SPORT</text:h>
      <text:p text:style-name="ifm_p_mt.3.76mm_ifm">Aan de Voorzitter van de Tweede Kamer der Staten-Generaal</text:p>
      <text:p text:style-name="ifm_p_mt.3.76mm_ifm">Den Haag, 21 november 2016</text:p>
      <text:p text:style-name="ifm_p_mt.3.76mm_ifm">De Nederlandse Zorgautoriteit (NZa) brengt elk jaar een samenvattend rapport uit over de rechtmatigheid van de uitvoering van de Zorgverzekeringswet (Zvw) door de zorgverzekeraars. Hierbij bied ik u het rapport over 2015 aan<text:note text:id="ID-790706-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lgemeen</text:h>
      <text:p text:style-name="ifm_p_mt.3.76mm_ifm">Het rapport bevat geen nieuwe informatie. De NZa verwijst in het rapport nadrukkelijk naar eerder verschenen (thematische) onderzoeksrapporten. Deze heb ik het afgelopen jaar al met een beleidsmatige reactie naar u toegestuurd. Het rapport heeft daarmee een samenvattend karakter.</text:p>
      <text:h text:style-name="ifm_p_font.italic_mt.3.76mm_page.keep-with-next_ifm" text:outline-level="1">Boodschap van het rapport</text:h>
      <text:p text:style-name="ifm_p_mt.3.76mm_ifm">Omdat de maatschappelijke rol van zorgverzekeraars zo belangrijk is, is het ook van belang dat er wettelijke plichten zijn waaraan zij zich moeten houden en dat de burger erop kan vertrouwen dat zij dat ook doen. Ik ben blij dat de NZa constateert dat zorgverzekeraars hun maatschappelijke rol serieus nemen en hun taak goed uitvoeren. Zo worden de polissen overzichtelijker en het overstappen makkelijker en krijgen de verzekerden de zorg die zij nodig hebben. Ook voor mij zijn dit belangrijke onderdelen van het zorgstelsel. Wel moeten zorgverzekeraars volgens de NZa op bepaalde vlakken (tijdigheid ambulancevervoer en wachtlijsten GGZ en medisch specialistische zorg) een actievere houding aannemen en ook resultaten van acties met elkaar delen. Het lijkt er inmiddels op dat zij deze handschoen samen met de branchevereniging Zorgverzekeraars Nederland oppakken. Het is belangrijk dat hierin verbetering komt en ik zal de NZa dan ook vragen hierop expliciet toe te zien.</text:p>
      <text:h text:style-name="ifm_p_font.italic_mt.3.76mm_page.keep-with-next_ifm" text:outline-level="1">Vorm van het rapport</text:h>
      <text:p text:style-name="ifm_p_mt.3.76mm_ifm">Het rapport bestond tot vorig jaar uit twee delen:</text:p>
      <text:p text:style-name="ifm_p_indent.-7mm_mleft.7mm_ifm">1.<text:tab/>Een rapport over de onderdelen acceptatieplicht, verbod op premie-differentiatie, zorgplicht en transparantie;</text:p>
      <text:p text:style-name="ifm_p_indent.-7mm_mleft.7mm_ifm">2.<text:tab/>Een rapport over de financiële verantwoordingen en de controle van declaratiestromen.</text:p>
      <text:p text:style-name="ifm_p_mt.3.76mm_ifm">De NZa heeft deze twee delen samengevoegd en zal vanaf volgend jaar vóór 1 november t+1 een integraal rapport over jaar t openbaar maken. De focus van het rapport is verschoven: de NZa koppelt de verslaglegging van het toezicht meer aan zaken waarmee de burgers in de praktijk te maken krijgen. Nu het rapport nadrukkelijk verwijst naar de publicatie van eerdere onderzoeken, krijgt het meer een samenvattend karakter. De NZa geeft een overkoepelende reflectie op de rechtmatige uitvoering van de Zvw door zorgverzekeraars.</text:p>
      <text:p text:style-name="ifm_p_mt.3.76mm_ifm">Nu is dit jaar nog een overgangsjaar. De NZa zal over een aantal onderwerpen dat samenhangt met de controletaken van zorgverzekeraars op de zorgdeclaraties niet nu, maar naar verwachting begin 2017 thematische onderzoeksrapporten uitbrengen. Ik zal u deze rapporten, voorzien van een beleidsmatige reactie, te zijner tijd toesturen. Vanaf volgend jaar zal het samenvattend rapport ook deze onderwerpen omva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2<text:tab/><text:page-number text:select-page="current"/></text:p>
      </style:footer>
    </style:master-page>
    <style:master-page xmlns:sdu-fn="http://schema.sdu.nl/2011/07/functions" style:name="Landscape" style:page-layout-name="landscape-margin-text">
      <style:footer>
        <text:p text:style-name="footer">Tweede Kamer, vergaderjaar 2016-2017, 29 689,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amenvattend rapport Zorgverzekeringswet (Zvw) 2015</dc:title>
    <meta:user-defined meta:name="OVERHEIDop.ParlID/DC.identifier">kst-29689-782</meta:user-defined>
    <meta:user-defined meta:name="OVERHEIDop.ondernummer">782</meta:user-defined>
    <meta:user-defined meta:name="DCTERMS.W3CDTF/DCTERMS.available">2016-11-28</meta:user-defined>
    <meta:user-defined meta:name="OVERHEIDop.KamerstukTypen/DC.type">Brief</meta:user-defined>
    <meta:user-defined meta:name="OVERHEIDop.dossiernummer">29689</meta:user-defined>
    <meta:user-defined meta:name="OVERHEIDop.documenttitel">Samenvattend rapport Zorgverzekeringswet (Zvw)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amenvattend rapport Zorgverzekeringswet (Zvw) 2015</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