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6<text:tab/>BRIEF VAN DE MINISTER VAN VOLKSGEZONDHEID, WELZIJN EN SPORT</text:h>
      <text:p text:style-name="ifm_p_mt.3.76mm_ifm">Aan de Voorzitter van de Tweede Kamer der Staten-Generaal</text:p>
      <text:p text:style-name="ifm_p_mt.3.76mm_ifm">Den Haag, 4 oktober 2016</text:p>
      <text:p text:style-name="ifm_p_mt.3.76mm_ifm">In de brief «Stand van zaken moties en toezeggingen» (Kamerstuk 34 300 XVI, nr. 168) heb ik u gemeld dat onderzoeksbureau Motivaction gedurende de zomer een evaluatie zou uitvoeren onder consumenten over de in gang gezette acties met betrekking tot kostenbewustzijn in de zorg. Hierbij bied ik u de definitieve rapportage aan<text:note text:id="ID-784667-d36e83" text:note-class="footnote"><text:note-citation text:label="1 ">1</text:note-citation><text:note-body><text:p text:style-name="ifm_p_font.normal_size.6.93pt_mt..5mm_indent.-0.1161in_mleft.0.1161in_ifm">Raadpleegbaar via www.tweedekamer.nl</text:p></text:note-body></text:note>.</text:p>
      <text:p text:style-name="ifm_p_mt.3.76mm_ifm">Een opvallend punt is dat het kostenbewustzijn erg hoog is: 80% van de ondervraagden wil informatie over de kosten van zorg, ongeacht of deze kosten zelf moeten worden betaald. Dat vind ik positief. Tegelijkertijd geeft 30% van de ondervraagden aan geen inzicht te krijgen in de kosten van gebruikte zorg. Ook de «mijn-omgeving» van de zorgverzekeraar is niet altijd even bekend. Daar lijkt dus nog winst te behalen. Ook opvallend is dat de helft van de ondervraagden een melding doet als er onduidelijkheden of onjuistheden op de rekening staan. Ik vind het belangrijk dat zoveel mogelijk mensen die weg weten te vinden en zal bekijken hoe we daar verder in kunnen investeren. Tot slot: een heldere rekening wordt als meest relevant hulpmiddel voor kosteninzicht gezien. Daar zijn al acties op ingezet. Voor de medisch specialistische zorg zijn de diagnose en de uitgevoerde zorgactiviteiten via de «mijn omgeving» te vinden. In de geestelijke gezondheidszorg kan de patiënt zien wie de hoofdbehandelaar is, hoeveel tijd er is besteed en welke prestatie er is gedeclareerd. Ik zal, in overleg met de verschillende sectoren, bekijken wat hier verder mogelijk is.</text:p>
      <text:p text:style-name="ifm_p_mt.3.76mm_ifm">De uitkomsten van de evaluatie worden besproken in de werkgroepen kostenbewustzijn medisch-specialistische zorg, geestelijke gezondheidszorg en eerstelijn en gebruikt om een plan van aanpak op te stellen zoals reeds aangekondigd in eerdergenoemde br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6<text:tab/><text:page-number text:select-page="current"/></text:p>
      </style:footer>
    </style:master-page>
    <style:master-page xmlns:sdu-fn="http://schema.sdu.nl/2011/07/functions" style:name="Landscape" style:page-layout-name="landscape-margin-text">
      <style:footer>
        <text:p text:style-name="footer">Tweede Kamer, vergaderjaar 2016-2017, 29 689,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Evaluatie onder consumenten over de in gang gezette acties met betrekking tot kostenbewustzijn in de zorg</dc:title>
    <meta:user-defined meta:name="OVERHEIDop.ParlID/DC.identifier">kst-29689-776</meta:user-defined>
    <meta:user-defined meta:name="OVERHEIDop.ondernummer">776</meta:user-defined>
    <meta:user-defined meta:name="DCTERMS.W3CDTF/DCTERMS.available">2016-10-05</meta:user-defined>
    <meta:user-defined meta:name="OVERHEIDop.KamerstukTypen/DC.type">Brief</meta:user-defined>
    <meta:user-defined meta:name="OVERHEIDop.dossiernummer">29689</meta:user-defined>
    <meta:user-defined meta:name="OVERHEIDop.documenttitel">Evaluatie onder consumenten over de in gang gezette acties met betrekking tot kostenbewustzijn in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valuatie onder consumenten over de in gang gezette acties met betrekking tot kostenbewustzijn in de zor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