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747
      <text:tab/>MOTIE VAN HET LID PIA DIJKSTRA 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regering zorgverzekeraars volledig risicodragend wil maken voor de curatieve ggz per 1 januari 2017;</text:p>
      <text:p text:style-name="ifm_p_mt.3.76mm_ifm">van mening dat de vereveningssystematiek (nog) niet passend genoeg is om verzekeraars te compenseren voor de groep verzekerden die langdurig, intensief gebruikmaakt van de curatieve ggz;</text:p>
      <text:p text:style-name="ifm_p_mt.3.76mm_ifm">van mening dat strikt gemonitord dient te worden dat er geen risicoselectie op deze groep plaatsvindt zolang de verevening voor de (curatieve) ggz wordt doorontwikkeld;</text:p>
      <text:p text:style-name="ifm_p_mt.3.76mm_ifm">verzoekt de regering, dit onderwerp specifiek mee te nemen in de monitor risicoselectie en de Kamer hierover jaarlijks te informeren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Pia Dijkstra over verzekerden die langdurig gebruik maken van de curatieve ggz</dc:title>
    <meta:user-defined meta:name="OVERHEIDop.ParlID/DC.identifier">kst-29689-747</meta:user-defined>
    <meta:user-defined meta:name="OVERHEIDop.ondernummer">747</meta:user-defined>
    <meta:user-defined meta:name="DCTERMS.W3CDTF/DCTERMS.available">2016-07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Pia Dijkstra over verzekerden die langdurig gebruik maken van de curatieve ggz</meta:user-defined>
    <meta:user-defined meta:name="OVERHEIDop.Parlementair/DC.type">Kamerstuk</meta:user-defined>
    <meta:user-defined meta:name="OVERHEIDop.indiener">P.A. (Pia) Dijkstra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Pia Dijkstra over verzekerden die langdurig gebruik maken van de curatieve gg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