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746
      <text:tab/>MOTIE VAN HET LID PIA DIJKSTRA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het nog onduidelijk is in hoeverre het invoeren van Solvabiliteit II invloed zal hebben op de risicoselectie binnen de Zorgverzekeringswet;</text:p>
      <text:p text:style-name="ifm_p_mt.3.76mm_ifm">van mening dat risicoselectie zeer onwenselijk is en dit nauwlettend in de gaten gehouden dient te worden;</text:p>
      <text:p text:style-name="ifm_p_mt.3.76mm_ifm">verzoekt de regering, jaarlijks te (laten) monitoren wat de invloed is van Solvabiliteit II op de risicoselectie, en de Kamer hierover te informeren, te beginnen met een nulmeting op 1 januari 2017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Pia Dijkstra over de invloed van solvabiliteit II op de risicoselectie</dc:title>
    <meta:user-defined meta:name="OVERHEIDop.ParlID/DC.identifier">kst-29689-746</meta:user-defined>
    <meta:user-defined meta:name="OVERHEIDop.ondernummer">746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Pia Dijkstra over de invloed van solvabiliteit II op de risicoselectie</meta:user-defined>
    <meta:user-defined meta:name="OVERHEIDop.Parlementair/DC.type">Kamerstuk</meta:user-defined>
    <meta:user-defined meta:name="OVERHEIDop.indiener">P.A. (Pia) Dijkstra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Pia Dijkstra over de invloed van solvabiliteit II op de risicosel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